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2" style:family="paragraph" style:parent-style-name="Standard">
      <style:paragraph-properties fo:margin-top="0.102cm" fo:margin-bottom="0.102cm" fo:text-align="justify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www.aprendemas.com/Guias/Especial_Idiomas_2014/P3.asp"><text:span text:style-name="T1">http://www.aprendemas.com/Guias/Especial_Idiomas_2014/P3.asp</text:span></text:a></text:p>
      <text:p text:style-name="P2"><text:a xlink:type="simple" xlink:href="http://www.sprachcaffe.com/espanol/aprender-aleman/por-que-aprender-aleman.htm"><text:span text:style-name="T1">http://www.sprachcaffe.com/espanol/aprender-aleman/por-que-aprender-aleman.htm</text:span></text:a></text:p>
      <text:p text:style-name="P2"><text:a xlink:type="simple" xlink:href="https://educaspain.wordpress.com/2013/05/23/trabajar-como-profesor-de-espanol-en-alemania-colegios/"><text:span text:style-name="T1">https://educaspain.wordpress.com/2013/05/23/trabajar-como-profesor-de-espanol-en-alemania-colegios/</text:span></text:a><text:span text:style-name="T1"> </text:span></text:p>
      <text:p text:style-name="P2"><text:a xlink:type="simple" xlink:href="http://herrasti.jimdo.com/2013/03/15/quiero-ser-profesor-de-español-lengua-extranjera-ele-en-el-extranjero-cómo-lo-hago/"><text:span text:style-name="T1">http://herrasti.jimdo.com/2013/03/15/quiero-ser-profesor-de-espa%C3%B1ol-lengua-extranjera-ele-en-el-extranjero-c%C3%B3mo-lo-hago/</text:span></text:a></text:p>
      <text:p text:style-name="P2"><text:a xlink:type="simple" xlink:href="http://herrasti.jimdo.com/2015/06/06/ser-profesor-de-ele-en-alemania-no-en-eemm/"><text:span text:style-name="T1">http://herrasti.jimdo.com/2015/06/06/ser-profesor-de-ele-en-alemania-no-en-eemm/</text:span></text:a><text:span text:style-name="T1"> </text:span></text:p>
      <text:p text:style-name="P2"><text:span text:style-name="T1"><text:s/></text:span><text:a xlink:type="simple" xlink:href="http://www.clic.es/blogs/formacion/trabajar-como-profesor-de-espanol-en-alemania-y-ii/"><text:span text:style-name="T1">http://www.clic.es/blogs/formacion/trabajar-como-profesor-de-espanol-en-alemania-y-ii/</text:span></text:a></text:p>
      <text:p text:style-name="P2"><text:a xlink:type="simple" xlink:href="https://www.youtube.com/watch?v=uce2HdA_nGs"><text:span text:style-name="T1">https://www.youtube.com/watch?v=uce2HdA_nGs</text:span></text:a></text:p>
      <text:p text:style-name="P2"><text:a xlink:type="simple" xlink:href="http://educacion.practicopedia.lainformacion.com/educacion-de-adultos/como-formarte-para-ser-profesor-de-espanol-en-el-extranjero-17136"><text:span text:style-name="T1">http://educacion.practicopedia.lainformacion.com/educacion-de-adultos/como-formarte-para-ser-profesor-de-espanol-en-el-extranjero-17136</text:span></text:a></text:p>
      <text:p text:style-name="P2"><text:a xlink:type="simple" xlink:href="http://tv.usal.es/videos/81/la-universidad-del-espaÑol.-Úrsula-vences.-vicepresidenta-de-la-asoc.-de-profesores-de-español-en-alemania"><text:span text:style-name="T1">http://tv.usal.es/videos/81/la-universidad-del-espa%C3%91ol.-%C3%9Arsula-vences.-vicepresidenta-de-la-asoc.-de-profesores-de-espa%C3%B1ol-en-alemania</text:span></text:a></text:p>
      <text:p text:style-name="P2"><text:a xlink:type="simple" xlink:href="http://www.expansion.com/2013/02/26/entorno/aula_abierta/1361867083.html"><text:span text:style-name="T1">http://www.expansion.com/2013/02/26/entorno/aula_abierta/1361867083.html</text:span></text:a></text:p>
      <text:p text:style-name="P2"><text:a xlink:type="simple" xlink:href="http://www.cervantes.es/lengua_y_ensenanza/default_dfp.htm"><text:span text:style-name="T1">http://www.cervantes.es/lengua_y_ensenanza/default_dfp.htm</text:span></text:a></text:p>
      <text:p text:style-name="P2"><text:a xlink:type="simple" xlink:href="http://almeria360.com/entrevistas/21072013_el-futuro-profesor-de-espanol-tiene-que-tener-las-maletas-preparadas_84869.html"><text:span text:style-name="T1">http://almeria360.com/entrevistas/21072013_el-futuro-profesor-de-espanol-tiene-que-tener-las-maletas-preparadas_84869.html</text:span></text:a></text:p>
      <text:p text:style-name="P2"><text:a xlink:type="simple" xlink:href="http://trabajarporelmundo.org/escuelas-de-espanol-para-trabajar-como-profesor-ele-en-canada/"><text:span text:style-name="T1">http://trabajarporelmundo.org/escuelas-de-espanol-para-trabajar-como-profesor-ele-en-canada/</text:span></text:a></text:p>
      <text:p text:style-name="P2"><text:a xlink:type="simple" xlink:href="http://www.aprendemas.com/Guias/GuiaIdiomasExtranjero09/P7.asp"><text:span text:style-name="T1">http://www.aprendemas.com/Guias/GuiaIdiomasExtranjero09/P7.asp</text:span></text:a></text:p>
      <text:p text:style-name="P2"><text:a xlink:type="simple" xlink:href="http://innova.cicei.com/course/view.php?id=176"><text:span text:style-name="T1">http://innova.cicei.com/course/view.php?id=176</text:span></text:a></text:p>
      <text:p text:style-name="P2"><text:a xlink:type="simple" xlink:href="https://docs.google.com/document/d/1t9cpVzbH2aYtv1EPrQjY_6BIFBv7hBL1XIAyBvYzTYo/edit?pli=1"><text:span text:style-name="T1">https://docs.google.com/document/d/1t9cpVzbH2aYtv1EPrQjY_6BIFBv7hBL1XIAyBvYzTYo/edit?pli=1</text:span></text:a></text:p>
      <text:p text:style-name="P2"><text:a xlink:type="simple" xlink:href="https://www.youtube.com/"><text:span text:style-name="T1">https://www.youtube.com/</text:span></text:a></text:p>
      <text:p text:style-name="P2"><text:a xlink:type="simple" xlink:href="https://www.google.es/?gws_rd=ssl"><text:span text:style-name="T1">https://www.google.es/?gws_rd=ssl</text:span></text:a></text:p>
      <text:p text:style-name="P2"><text:a xlink:type="simple" xlink:href="https://prezi.com/g0xaut63ahra/definicion-de-prezi/"><text:span text:style-name="T1">https://prezi.com/g0xaut63ahra/definicion-de-prezi/</text:span></text:a></text:p>
      <text:p text:style-name="P2"><text:a xlink:type="simple" xlink:href="http://definicion.de/docente/"><text:span text:style-name="T1">http://definicion.de/docente/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0T12:58:58.76</meta:creation-date>
    <dc:date>2015-01-10T13:22:46.80</dc:date>
    <meta:editing-duration>PT23M4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0" meta:word-count="20" meta:character-count="1542"/>
  </office:meta>
</office:document-meta>
</file>