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8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continuación adjunto los enlaces de los términos que he añadido al vocabulario del curso. </text:p>
      <text:p text:style-name="Standard"/>
      <text:p text:style-name="Standard">El primero es : <text:a xlink:type="simple" xlink:href="http://innova.cicei.com/mod/glossary/edit.php?cmid=14349&amp;id=2055&amp;mode=entry&amp;hook=2055">http://innova.cicei.com/mod/glossary/edit.php?cmid=14349&amp;id=2055&amp;mode=entry&amp;hook=2055</text:a> <text:s/>. En él aparece el término <text:span text:style-name="T1">docente</text:span>, muy importante para mi proyecto, pues ese sería el trabajo que ejercería, y la fuente principal de búsqueda de este proyecto. </text:p>
      <text:p text:style-name="Standard"/>
      <text:p text:style-name="Standard">El segundo: <text:a xlink:type="simple" xlink:href="http://innova.cicei.com/mod/glossary/edit.php?cmid=14349&amp;id=2053&amp;mode=author&amp;hook=G%20.">http://innova.cicei.com/mod/glossary/edit.php?cmid=14349&amp;id=2053&amp;mode=author&amp;hook=G .</text:a> La búsqueda de la definición y usos de <text:span text:style-name="T1">Google Docs</text:span> me ha ayudado a elegir si realizar el trabajo en este formato o en un Word. </text:p>
      <text:p text:style-name="Standard"/>
      <text:p text:style-name="Standard">Y, finalmente: <text:a xlink:type="simple" xlink:href="http://innova.cicei.com/mod/glossary/edit.php?cmid=14349&amp;id=1905&amp;mode=author&amp;hook=G">http://innova.cicei.com/mod/glossary/edit.php?cmid=14349&amp;id=1905&amp;mode=author&amp;hook=G</text:a> <text:s/>Este concepto es <text:span text:style-name="T1">Wordle</text:span> y aunque no es necesaria para la creación de este proyecto, si lo ha sido para el de algunos trabajos anteriores, ya que, este programa nos facilita la creación de una imagen donde destacan unas palabras sobre otras, y nos ayuda así a diferenciar el tema principal y subtemas de los textos que deseemo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0T13:43:19.72</meta:creation-date>
    <dc:date>2015-01-10T14:22:52.34</dc:date>
    <meta:editing-duration>PT1M11S</meta:editing-duration>
    <meta:editing-cycles>2</meta:editing-cycles>
    <meta:generator>OpenOffice/4.0.1$Win32 OpenOffice.org_project/401m5$Build-9714</meta:generator>
    <meta:document-statistic meta:table-count="0" meta:image-count="0" meta:object-count="0" meta:page-count="1" meta:paragraph-count="4" meta:word-count="139" meta:character-count="1010"/>
  </office:meta>
</office:document-meta>
</file>