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200000D0980000490C0FE810CE.svm"/>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Objekt_20_ohne_20_Füllung_20_und_20_ohne_20_Linie">
      <style:graphic-properties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solid" draw:fill-color="#000000" draw:textarea-horizontal-align="left" draw:textarea-vertical-align="middle" draw:auto-grow-height="false" draw:fit-to-size="true" fo:padding-top="0cm" fo:padding-bottom="0cm" fo:padding-left="0cm" fo:padding-right="0cm" draw:shadow="hidden"/>
    </style:style>
    <style:style style:name="P1" style:family="paragraph">
      <style:paragraph-properties fo:text-align="center"/>
    </style:style>
    <style:style style:name="P2" style:family="paragraph">
      <style:paragraph-properties fo:text-align="center"/>
      <style:text-properties fo:color="#000000" style:text-outline="false" style:text-line-through-style="none" fo:font-family="'Arial Rounded MT Bold'" style:font-family-generic="swiss" style:font-pitch="variable" fo:font-size="45.5999984741211pt" fo:font-style="normal" fo:text-shadow="none" style:text-underline-style="none" fo:font-weight="normal" style:text-underline-mode="continuous" style:text-overline-mode="continuous" style:text-line-through-mode="continuous" style:font-family-asian="'Arial Rounded MT Bold'" style:font-family-generic-asian="swiss" style:font-pitch-asian="variable" style:font-size-asian="45.5999984741211pt" style:font-family-complex="'Arial Rounded MT Bold'" style:font-family-generic-complex="swiss" style:font-pitch-complex="variable" style:font-size-complex="45.5999984741211pt" style:text-scale="100%" style:text-overline-style="none" style:text-overline-color="font-color"/>
    </style:style>
    <style:style style:name="P3" style:family="paragraph">
      <style:paragraph-properties fo:text-align="center"/>
      <style:text-properties fo:color="#000000" style:text-outline="false" style:text-line-through-style="none" fo:font-family="'Arial Rounded MT Bold'" style:font-family-generic="swiss" style:font-pitch="variable" fo:font-size="24.8999996185303pt" fo:font-style="normal" fo:text-shadow="none" style:text-underline-style="none" fo:font-weight="normal" style:text-underline-mode="continuous" style:text-overline-mode="continuous" style:text-line-through-mode="continuous" style:font-family-asian="'Arial Rounded MT Bold'" style:font-family-generic-asian="swiss" style:font-pitch-asian="variable" style:font-size-asian="24.8999996185303pt" style:font-family-complex="'Arial Rounded MT Bold'" style:font-family-generic-complex="swiss" style:font-pitch-complex="variable" style:font-size-complex="24.8999996185303pt" style:text-scale="100%" style:text-overline-style="none" style:text-overline-color="font-color"/>
    </style:style>
  </office:automatic-styles>
  <office:body>
    <office:drawing>
      <draw:page draw:name="page1" draw:style-name="dp1" draw:master-page-name="Standard">
        <draw:g>
          <draw:frame draw:style-name="gr1" draw:text-style-name="P1" draw:layer="layout" svg:width="29.205cm" svg:height="10.225cm" draw:transform="rotate (1.5707963267946) translate (0.135cm 29.4cm)">
            <draw:image xlink:href="Pictures/200000200000D0980000490C0FE810CE.svm" xlink:type="simple" xlink:show="embed" xlink:actuate="onLoad">
              <text:p/>
            </draw:image>
          </draw:frame>
          <draw:g>
            <draw:polygon draw:style-name="gr2" draw:text-style-name="P2" draw:layer="layout" svg:width="1.018cm" svg:height="0.993cm" svg:x="2.316cm" svg:y="18.421cm" svg:viewBox="0 0 1019 994" draw:points="278,161 815,645 815,127 816,112 817,97 819,84 823,72 827,60 829,55 832,50 835,45 838,40 841,36 845,32 848,28 852,24 856,21 860,18 864,15 869,12 873,10 878,8 883,6 888,4 893,3 898,2 909,0 920,0 931,0 936,1 941,2 946,3 951,4 955,6 960,8 964,10 969,12 973,15 977,18 981,21 984,24 988,28 992,31 995,36 998,40 1001,44 1004,49 1006,54 1009,60 1013,71 1016,84 1018,97 1019,111 1019,127 1019,844 1019,862 1017,879 1015,895 1011,910 1007,923 1004,930 1001,936 998,941 994,947 991,952 987,957 983,961 978,966 974,969 969,973 964,976 959,980 954,982 948,985 943,987 937,989 931,990 924,992 911,994 898,994 889,994 881,992 872,990 864,988 855,984 847,979 838,974 830,968 809,951 782,928 705,859 531,701 385,569 270,467 226,431 207,416 189,403 189,796 189,835 187,852 186,868 184,883 181,896 178,908 175,920 173,925 171,929 168,934 165,938 161,941 158,945 153,948 149,951 144,953 139,955 133,957 127,959 120,960 114,961 99,961 88,961 78,959 73,958 68,957 63,955 58,953 54,951 50,949 46,946 42,943 38,940 34,937 30,933 27,930 24,926 21,921 18,917 15,912 13,907 11,902 7,892 4,880 2,867 0,854 0,840 0,233 0,212 2,193 3,175 6,158 10,143 14,128 19,115 25,103 28,98 31,93 35,88 39,83 44,79 48,76 53,72 59,69 64,67 70,64 77,63 83,61 90,60 97,59 113,58 118,58 123,59 129,59 134,60 140,62 145,63 151,65 156,67 167,71 177,76 181,79 186,81 190,84 193,86 201,92 209,99 228,115">
              <text:p/>
            </draw:polygon>
            <draw:polygon draw:style-name="gr2" draw:text-style-name="P2" draw:layer="layout" svg:width="1.064cm" svg:height="0.941cm" svg:x="2.294cm" svg:y="17.328cm" svg:viewBox="0 0 1065 942" draw:points="917,247 884,247 912,271 938,296 962,321 973,334 984,347 993,360 1003,374 1011,388 1019,402 1026,416 1033,431 1039,446 1044,462 1048,477 1052,494 1056,511 1059,528 1061,546 1062,564 1063,583 1063,603 1063,627 1061,650 1058,672 1054,694 1048,715 1041,736 1033,756 1024,775 1014,794 1002,811 990,827 977,843 963,857 948,870 932,882 915,893 893,905 869,915 843,923 814,930 783,935 749,939 713,942 675,942 156,942 137,942 120,940 103,937 88,933 74,928 67,925 61,922 55,919 49,915 44,911 39,907 34,902 30,897 26,892 22,887 18,882 15,876 12,871 10,865 7,859 5,853 4,846 2,840 1,826 0,812 1,797 2,783 4,777 6,770 8,764 10,758 12,752 15,746 19,740 22,735 26,730 30,725 35,720 39,715 44,711 50,706 55,703 61,699 68,696 74,693 88,688 103,684 120,681 138,679 156,678 576,678 619,677 659,674 678,672 696,670 713,666 729,663 744,659 758,653 771,648 784,641 795,634 806,626 816,617 826,607 830,602 834,596 837,591 841,585 847,573 852,560 856,545 858,530 860,515 861,498 860,481 858,465 855,449 851,433 845,417 838,402 830,386 821,371 811,357 800,344 788,332 776,320 763,310 749,301 734,292 719,285 711,282 703,280 682,275 658,271 630,268 561,264 475,263 156,263 138,262 120,260 103,258 88,254 74,248 68,245 61,242 55,238 50,235 44,230 39,226 35,221 30,216 26,211 22,206 19,201 15,195 12,190 10,184 8,178 6,171 4,165 2,158 1,145 0,130 1,116 2,102 4,96 5,89 7,83 10,77 12,71 15,66 18,60 22,55 26,50 30,45 34,40 39,36 44,31 49,27 55,24 61,20 67,17 74,14 88,9 103,5 120,2 137,1 156,0 916,0 934,1 951,2 967,5 981,9 995,13 1001,16 1007,19 1013,23 1018,26 1023,30 1028,34 1032,39 1037,43 1041,48 1044,53 1048,58 1051,63 1054,68 1056,74 1058,79 1060,85 1062,91 1063,97 1065,109 1065,123 1065,136 1064,142 1063,149 1062,155 1060,161 1058,166 1056,172 1053,178 1050,183 1047,188 1043,193 1040,198 1036,203 1026,212 1021,216 1016,220 1011,224 1005,227 999,231 993,233 980,238 966,242 950,245 934,247">
              <text:p/>
            </draw:polygon>
            <draw:polygon draw:style-name="gr2" draw:text-style-name="P2" draw:layer="layout" svg:width="1.065cm" svg:height="0.906cm" svg:x="2.294cm" svg:y="16.212cm" svg:viewBox="0 0 1066 907" draw:points="723,0 750,1 776,3 800,7 824,13 847,21 868,30 889,41 909,53 928,67 945,83 962,100 977,119 991,140 1004,162 1016,186 1026,211 1035,238 1044,266 1050,295 1056,326 1060,359 1063,392 1065,428 1066,464 1065,499 1063,533 1060,565 1055,596 1049,626 1042,655 1033,682 1023,708 1012,733 1000,756 987,777 974,797 960,815 946,831 931,846 915,859 899,870 882,880 866,888 850,895 834,900 817,904 801,906 785,907 774,907 764,905 759,904 754,903 749,901 745,899 740,897 736,895 731,892 727,890 719,883 711,876 704,868 700,864 697,860 695,855 692,850 690,846 688,841 686,836 684,831 682,820 681,809 680,798 680,787 681,778 683,769 685,761 688,753 690,749 691,746 693,743 695,739 698,736 700,734 705,728 711,723 718,717 724,712 732,706 740,701 757,691 774,681 790,670 804,658 818,646 831,634 842,621 852,607 861,594 870,579 877,563 883,545 887,527 891,507 894,485 895,463 896,439 895,420 894,401 891,383 887,367 882,351 876,336 869,322 861,309 852,297 843,286 838,282 833,278 828,274 823,270 818,268 813,265 808,263 803,261 797,260 792,259 786,258 781,258 772,258 764,259 756,260 749,261 741,263 734,265 728,268 721,271 715,274 709,278 703,283 698,287 693,293 689,298 684,304 680,311 672,325 664,341 657,360 649,380 634,428 620,485 603,550 585,608 567,661 549,707 539,728 529,748 518,766 506,784 494,801 480,816 466,831 451,844 436,856 419,867 402,875 384,883 365,888 345,892 324,895 303,895 283,895 264,892 245,889 226,884 207,877 189,869 171,859 154,848 137,835 120,821 105,806 91,789 77,771 64,751 53,730 42,708 32,684 24,659 16,633 10,606 6,577 3,548 1,517 0,485 1,434 5,387 8,364 12,342 16,321 21,300 27,280 33,261 39,242 46,225 53,208 61,192 69,177 78,163 87,150 96,138 106,126 115,115 125,105 136,96 146,88 157,80 167,73 178,67 189,63 199,59 210,55 221,53 231,52 241,51 252,52 263,53 268,54 273,56 278,57 282,59 287,61 291,63 296,66 300,69 304,72 308,75 312,78 315,82 319,86 322,90 325,94 328,99 331,103 333,108 335,114 337,119 340,130 342,142 344,155 344,169 344,179 343,188 341,197 338,206 335,215 331,223 327,231 321,238 315,245 308,253 292,269 274,285 252,303 243,311 234,319 225,327 217,336 210,345 203,354 196,364 190,374 185,385 180,396 176,409 173,422 171,436 169,451 168,468 167,485 168,502 169,519 172,535 175,550 179,565 184,578 191,591 198,604 205,615 210,620 214,625 218,629 222,633 227,636 232,639 236,642 241,645 246,647 251,648 257,650 262,650 267,651 273,651 278,651 283,651 288,650 293,649 297,648 302,646 306,645 311,642 315,640 319,638 323,635 327,632 330,628 334,625 341,616 347,607 353,597 359,587 365,575 370,563 375,550 380,537 384,522 427,360 442,301 459,248 468,223 478,200 488,179 498,158 508,140 519,122 531,105 543,90 555,76 568,63 581,51 595,40 609,31 624,23 639,16 655,10 671,6 688,3 705,1">
              <text:p/>
            </draw:polygon>
            <draw:path draw:style-name="gr2" draw:text-style-name="P2" draw:layer="layout" svg:width="1.067cm" svg:height="1.014cm" svg:x="2.291cm" svg:y="15.023cm" svg:viewBox="0 0 1068 1015" svg:d="M921 290l35 47 30 47 13 23 12 23 11 23 10 22 8 23 8 23 6 24 5 25 4 26 3 26 2 27v27 25l-2 24-3 24-5 23-5 22-7 21-8 20-10 20-10 19-11 17-12 17-14 15-14 14-14 13-16 13-17 10-17 10-18 9-18 7-18 6-19 4-19 4-19 1-20 1-26-1-26-3-24-6-24-7-22-10-22-12-20-13-20-17-18-18-16-19-16-21-13-23-12-24-10-26-9-28-8-29-26-125-37-171-40-155-25 2-24 3-21 3-20 5-18 6-17 7-7 3-7 4-7 5-6 4-6 5-6 6-5 6-5 7-4 7-4 9-4 8-3 10-5 20-4 23-2 26-1 28 1 24 1 23 2 21 3 20 4 18 5 17 5 15 7 13 7 13 9 12 9 11 10 12 11 10 11 10 13 10 13 10 47 31 16 11 11 9 2 2 2 2 2 3 2 3 1 3 2 3 1 4 1 3 2 9 1 10 1 10 1 12-1 11-1 11-2 10-4 10-4 9-4 9-6 9-7 8-7 8-4 3-4 3-4 3-4 3-5 2-4 3-5 2-4 1-5 2-5 1-5 1h-5l-11 1-17-1-17-2-17-4-17-6-17-7-17-8-16-10-16-12-16-13-16-15-14-17-14-18-13-20-12-22-12-23-11-26-10-27-8-28-8-30-5-32-5-34-3-35-2-36-1-38 1-43 2-40 3-38 4-35 6-33 7-31 8-28 10-26 11-24 12-23 14-20 16-19 16-16 19-15 20-13 21-11 23-10 25-8 26-7 29-6 30-5 32-3 34-2 36-1 156 1 143 1h19l19-1 19-2 19-3 19-3 20-4 20-6 19-5 37-11 29-8 12-3 11-1 8-2h4 3 5l5 1h5l4 1 5 2 5 1 5 2 4 3 5 2 4 3 9 7 9 7 8 9 8 10 7 10 5 10 5 11 4 11 2 11 2 12v12 5 5l-1 5-1 5-1 5-2 5-2 5-2 5-5 11-7 10-8 9-8 10-10 10-11 11-13 10-13 10-29 22zM540 307l11 33 11 39 11 45 12 52 35 154 3 10 4 11 4 10 5 10 6 11 6 10 8 9 7 10 4 5 5 4 4 4 5 4 5 4 5 3 5 3 6 2 6 3 6 2 6 1 6 2 13 1 14 1 15-1 7-1 7-1 7-1 7-2 6-3 7-2 6-3 6-4 6-4 6-4 11-9 11-11 5-5 5-6 5-7 4-6 3-7 4-7 6-14 4-15 4-17 2-17v-18-19l-2-19-3-19-3-18-5-18-6-18-7-17-8-17-9-16-9-15-10-13-11-13-12-12-12-10-12-10-13-8-8-4-8-4-19-8-21-6-23-5-26-4-28-3-31-1-33-1z">
              <text:p/>
            </draw:path>
            <draw:polygon draw:style-name="gr2" draw:text-style-name="P2" draw:layer="layout" svg:width="1.066cm" svg:height="1.514cm" svg:x="2.293cm" svg:y="13.297cm" svg:viewBox="0 0 1067 1515" draw:points="553,619 901,619 921,620 940,622 958,624 974,629 989,634 995,637 1002,640 1008,644 1014,648 1020,652 1025,657 1030,662 1035,667 1039,672 1043,677 1047,683 1050,689 1054,695 1056,701 1059,707 1061,714 1063,720 1064,727 1066,742 1067,757 1066,772 1064,786 1063,792 1061,799 1059,805 1056,811 1054,817 1050,823 1047,829 1043,834 1039,840 1035,845 1030,850 1025,854 1020,859 1014,863 1008,867 1002,871 995,874 989,877 974,882 958,886 940,889 921,891 901,892 483,892 437,892 396,893 360,896 330,899 316,901 304,903 291,907 280,911 269,916 259,922 249,928 240,935 236,939 232,943 228,948 225,952 221,957 219,963 216,968 214,974 212,980 210,986 207,1000 205,1014 205,1030 206,1061 208,1076 210,1089 213,1102 217,1115 222,1127 227,1138 233,1148 239,1158 247,1167 255,1175 263,1182 273,1189 283,1195 293,1201 317,1211 342,1219 370,1226 401,1232 434,1236 469,1239 507,1241 547,1242 901,1242 921,1243 940,1244 957,1247 973,1251 988,1257 995,1260 1001,1263 1008,1267 1014,1271 1019,1275 1025,1279 1030,1284 1035,1289 1039,1294 1043,1300 1047,1305 1050,1311 1053,1317 1056,1323 1059,1329 1061,1335 1063,1342 1064,1349 1066,1363 1067,1378 1066,1393 1064,1407 1063,1413 1061,1420 1059,1426 1056,1433 1053,1439 1050,1444 1047,1450 1043,1456 1039,1461 1035,1466 1030,1471 1025,1476 1019,1481 1014,1485 1008,1489 1001,1493 995,1496 988,1500 973,1505 957,1509 940,1512 921,1514 901,1515 151,1515 133,1514 116,1512 100,1510 86,1506 72,1501 66,1498 60,1495 54,1492 49,1488 43,1484 38,1480 34,1476 29,1471 25,1466 22,1462 18,1456 15,1451 12,1446 10,1440 7,1435 5,1429 4,1422 2,1416 1,1403 0,1389 1,1376 2,1363 5,1351 7,1345 9,1340 11,1334 14,1329 17,1323 20,1318 28,1308 36,1299 41,1294 46,1290 51,1286 56,1283 61,1280 67,1277 73,1274 79,1271 92,1267 106,1265 120,1263 136,1262 161,1262 141,1245 122,1227 105,1209 90,1191 75,1173 62,1154 51,1135 40,1115 31,1095 24,1075 17,1054 12,1032 7,1010 4,988 3,964 2,941 3,916 4,893 7,870 12,848 17,827 24,807 32,788 41,769 52,752 64,735 77,719 91,704 106,690 123,676 141,663 161,651 141,634 123,617 106,600 90,582 76,564 63,545 51,527 41,508 32,488 24,468 17,448 12,427 7,406 4,384 3,361 2,338 3,311 5,286 8,261 13,237 18,214 26,192 34,171 44,151 55,132 68,114 81,98 96,83 111,69 128,56 146,44 165,34 184,26 206,19 230,13 257,8 286,5 318,2 352,1 389,0 901,0 921,1 940,2 958,5 974,9 989,15 995,18 1002,21 1008,25 1014,29 1020,33 1025,38 1030,43 1035,48 1039,53 1043,58 1047,64 1050,69 1054,75 1056,82 1059,88 1061,94 1063,101 1064,108 1066,122 1067,137 1066,152 1064,166 1063,173 1061,179 1059,186 1056,192 1053,198 1050,204 1047,210 1043,215 1039,220 1035,226 1030,231 1025,236 1019,240 1014,245 1008,249 1001,252 995,256 988,259 973,264 957,268 940,271 921,273 901,274 460,274 420,274 384,276 353,278 325,281 312,283 301,286 289,290 278,295 268,300 258,306 248,313 239,320 235,324 231,329 228,334 224,338 221,344 218,349 216,355 213,361 211,367 210,373 207,387 205,402 205,417 205,430 207,443 209,456 213,468 217,481 222,493 228,505 236,517 244,528 252,539 262,549 272,559 282,567 294,576 306,583 318,590 327,594 336,597 358,603 382,608 410,612 441,615 475,617">
              <text:p/>
            </draw:polygon>
            <draw:polygon draw:style-name="gr2" draw:text-style-name="P2" draw:layer="layout" svg:width="1.066cm" svg:height="1.514cm" svg:x="2.293cm" svg:y="11.537cm" svg:viewBox="0 0 1067 1515" draw:points="553,619 901,619 921,620 940,622 958,624 974,629 989,634 995,637 1002,640 1008,644 1014,648 1020,652 1025,657 1030,662 1035,667 1039,672 1043,677 1047,683 1050,689 1054,695 1056,701 1059,707 1061,714 1063,720 1064,727 1066,742 1067,757 1066,772 1064,786 1063,792 1061,799 1059,805 1056,811 1054,817 1050,823 1047,829 1043,834 1039,840 1035,845 1030,850 1025,854 1020,859 1014,863 1008,867 1002,871 995,874 989,877 974,882 958,886 940,889 921,891 901,892 483,892 437,892 396,893 360,896 330,899 316,901 304,903 291,907 280,911 269,916 259,922 249,928 240,935 236,939 232,943 228,948 225,952 221,957 219,963 216,968 214,974 212,980 210,986 207,1000 205,1014 205,1030 206,1061 208,1076 210,1089 213,1102 217,1115 222,1127 227,1138 233,1148 239,1158 247,1167 255,1175 263,1182 273,1189 283,1195 293,1201 317,1211 342,1219 370,1226 401,1232 434,1236 469,1239 507,1241 547,1242 901,1242 921,1243 940,1244 957,1247 973,1251 988,1257 995,1260 1001,1263 1008,1267 1014,1271 1019,1275 1025,1279 1030,1284 1035,1289 1039,1294 1043,1300 1047,1305 1050,1311 1053,1317 1056,1323 1059,1329 1061,1335 1063,1342 1064,1349 1066,1363 1067,1378 1066,1393 1064,1407 1063,1413 1061,1420 1059,1426 1056,1433 1053,1439 1050,1444 1047,1450 1043,1456 1039,1461 1035,1466 1030,1471 1025,1476 1019,1481 1014,1485 1008,1489 1001,1493 995,1496 988,1500 973,1505 957,1509 940,1512 921,1514 901,1515 151,1515 133,1514 116,1512 100,1510 86,1506 72,1501 66,1498 60,1495 54,1492 49,1488 43,1484 38,1480 34,1476 29,1471 25,1466 22,1462 18,1456 15,1451 12,1446 10,1440 7,1435 5,1429 4,1422 2,1416 1,1403 0,1389 1,1376 2,1363 5,1351 7,1345 9,1340 11,1334 14,1329 17,1323 20,1318 28,1308 36,1299 41,1294 46,1290 51,1286 56,1283 61,1280 67,1277 73,1274 79,1271 92,1267 106,1265 120,1263 136,1262 161,1262 141,1245 122,1227 105,1209 90,1191 75,1173 62,1154 51,1135 40,1115 31,1095 24,1075 17,1054 12,1032 7,1010 4,988 3,964 2,941 3,916 4,893 7,870 12,848 17,827 24,807 32,788 41,769 52,752 64,735 77,719 91,704 106,690 123,676 141,663 161,651 141,634 123,617 106,600 90,582 76,564 63,545 51,527 41,508 32,488 24,468 17,448 12,427 7,406 4,384 3,361 2,338 3,311 5,286 8,261 13,237 18,214 26,192 34,171 44,151 55,132 68,114 81,98 96,83 111,69 128,56 146,44 165,34 184,26 206,19 230,13 257,8 286,5 318,2 352,1 389,0 901,0 921,1 940,2 958,5 974,9 989,15 995,18 1002,21 1008,25 1014,29 1020,33 1025,38 1030,43 1035,48 1039,53 1043,58 1047,64 1050,69 1054,75 1056,82 1059,88 1061,94 1063,101 1064,108 1066,122 1067,137 1066,152 1064,166 1063,173 1061,179 1059,186 1056,192 1053,198 1050,204 1047,210 1043,215 1039,220 1035,226 1030,231 1025,236 1019,240 1014,245 1008,249 1001,252 995,256 988,259 973,264 957,268 940,271 921,273 901,274 460,274 420,274 384,276 353,278 325,281 312,283 301,286 289,290 278,295 268,300 258,306 248,313 239,320 235,324 231,329 228,334 224,338 221,344 218,349 216,355 213,361 211,367 210,373 207,387 205,402 205,417 205,430 207,443 209,456 213,468 217,481 222,493 228,505 236,517 244,528 252,539 262,549 272,559 282,567 294,576 306,583 318,590 327,594 336,597 358,603 382,608 410,612 441,615 475,617">
              <text:p/>
            </draw:polygon>
            <draw:path draw:style-name="gr2" draw:text-style-name="P2" draw:layer="layout" svg:width="1.067cm" svg:height="1.005cm" svg:x="2.291cm" svg:y="10.321cm" svg:viewBox="0 0 1068 1006" svg:d="M599 218v517h22l21-2 21-3 20-4 20-5 18-6 19-8 17-8 17-9 15-10 15-11 13-11 12-12 12-13 10-14 9-14 8-15 7-15 6-16 5-16 4-16 3-17 1-17 1-17-1-23-1-12-1-11-2-10-1-11-3-10-2-10-3-10-4-9-3-10-5-10-4-9-5-9-5-10-6-9-12-18-12-17-13-17-14-16-73-80-2-3-2-3-2-3-1-3-2-3-1-3-3-7-2-8-1-8-1-8v-9-10l1-10 2-9 2-8 3-8 4-8 2-3 3-4 2-3 3-3 3-3 3-3 3-3 3-2 4-3 3-2 4-2 4-1 4-2 4-1 4-1 4-1 10-1 9-1 10 1 9 1 10 2 10 4 11 3 11 5 11 6 12 7 11 7 12 8 12 10 11 10 12 11 11 12 11 13 11 13 11 15 10 16 10 16 9 17 9 19 8 19 8 20 8 21 6 22 6 22 5 24 4 24 3 25 3 26 1 27v27l-2 62-7 58-11 55-16 51-9 25-11 23-12 23-13 21-14 21-15 20-16 19-18 18-18 17-19 16-20 15-21 14-22 13-22 11-24 11-24 9-50 16-54 11-57 6-60 3-29-1-28-2-28-2-27-4-27-5-26-6-25-7-25-8-25-9-23-11-23-11-22-12-21-13-20-15-19-15-18-16-17-17-16-18-16-19-14-21-13-21-12-22-11-23-10-24-9-24-8-26-6-26-6-27-4-27-3-28-1-29-1-30 1-38 3-36 5-36 7-34 9-32 11-31 14-30 15-29 17-26 18-26 19-23 20-22 22-20 22-18 24-16 25-15 26-13 26-11 26-9 26-8 26-6 27-5 26-2 27-1 23 1 22 3 10 2 9 2 9 3 8 3 8 4 7 4 7 5 6 5 5 6 5 6 5 6 4 7 7 15 5 17 6 18 4 19 3 21 2 22 2 24zM450 735v-479l-33 3-30 5-28 7-27 8-24 10-22 12-10 6-9 7-10 7-8 8-8 8-8 8-7 9-6 9-6 10-6 9-5 10-4 10-4 11-3 11-6 23-3 24-1 25 1 24 3 23 3 11 3 11 3 11 4 10 5 10 5 10 5 9 6 9 7 9 7 9 16 16 8 8 10 8 9 6 11 7 22 12 24 10 26 9 28 8 30 5z">
              <text:p/>
            </draw:path>
            <draw:polygon draw:style-name="gr2" draw:text-style-name="P2" draw:layer="layout" svg:width="1.065cm" svg:height="0.941cm" svg:x="2.294cm" svg:y="9.158cm" svg:viewBox="0 0 1066 942" draw:points="145,695 177,695 155,677 134,659 115,641 98,622 82,602 67,583 54,563 43,542 33,521 24,499 17,477 11,453 6,429 3,404 1,378 0,352 1,326 3,301 6,276 11,253 18,230 25,207 35,186 45,165 57,145 70,126 84,109 100,93 116,78 134,64 153,52 173,42 185,35 198,30 210,25 223,20 236,16 249,13 263,10 277,8 307,4 340,2 378,0 419,0 907,0 926,1 944,2 960,5 976,9 990,14 997,17 1003,20 1009,24 1015,28 1020,32 1026,36 1030,41 1035,46 1039,51 1043,56 1047,61 1050,66 1053,72 1056,78 1058,84 1060,90 1062,96 1063,103 1065,116 1066,130 1065,145 1063,158 1062,165 1060,171 1058,178 1056,184 1053,190 1050,195 1046,201 1043,206 1039,211 1034,216 1030,221 1025,226 1019,230 1014,235 1008,238 1002,242 995,245 989,248 974,254 959,258 943,260 925,262 907,263 470,263 438,263 409,265 381,268 355,272 332,277 310,283 290,291 272,299 263,304 255,309 248,315 242,322 235,329 230,337 225,345 220,354 216,363 213,373 210,383 207,394 205,406 204,418 203,444 204,462 206,479 209,496 213,512 219,528 226,544 235,559 245,573 256,588 268,601 280,613 294,624 309,634 325,643 342,652 359,659 376,663 395,667 418,671 443,674 504,677 578,678 907,678 926,679 944,681 961,684 976,688 991,693 997,696 1004,699 1010,703 1015,707 1021,711 1026,716 1031,720 1035,725 1040,730 1044,736 1047,741 1050,747 1053,752 1056,758 1058,764 1060,771 1062,777 1063,784 1065,797 1066,812 1065,826 1064,832 1063,839 1062,845 1060,852 1058,858 1056,864 1053,870 1050,875 1046,881 1043,886 1039,891 1034,896 1025,906 1019,910 1014,914 1008,918 1002,922 995,925 989,928 974,933 959,937 943,940 925,942 907,942 149,942 131,942 114,940 98,938 83,934 70,929 64,927 58,924 52,921 47,917 42,913 37,909 32,905 28,901 24,896 21,891 17,887 14,881 12,876 9,871 7,865 5,859 4,853 2,847 1,833 0,820 0,811 1,803 2,794 4,786 6,779 9,771 13,764 16,757 21,750 26,743 31,737 37,731 43,726 50,721 57,716 65,712 74,708 83,704 92,701 102,699 112,697 123,696 134,695">
              <text:p/>
            </draw:polygon>
            <draw:polygon draw:style-name="gr2" draw:text-style-name="P2" draw:layer="layout" svg:width="1.455cm" svg:height="0.263cm" svg:x="1.904cm" svg:y="8.067cm" svg:viewBox="0 0 1456 264" draw:points="1296,264 159,264 140,263 122,262 106,259 90,255 76,250 69,247 63,244 57,241 51,237 46,233 40,229 35,224 31,219 27,215 23,209 19,204 16,199 13,193 10,187 8,181 6,175 4,168 3,162 1,148 0,133 1,119 2,105 4,98 6,92 8,85 10,79 13,73 16,68 19,62 22,57 26,51 31,46 35,41 40,37 45,32 50,28 56,24 62,21 69,17 75,14 90,9 105,5 122,2 140,1 159,0 1296,0 1316,1 1334,2 1351,5 1366,9 1381,15 1387,18 1394,21 1400,25 1405,28 1411,33 1416,37 1421,42 1425,47 1430,52 1433,57 1437,63 1440,68 1443,74 1446,80 1448,86 1450,92 1452,99 1453,105 1455,119 1456,133 1455,148 1454,154 1453,161 1452,168 1450,174 1448,180 1446,186 1443,192 1440,197 1436,203 1433,208 1429,213 1424,218 1420,223 1415,228 1409,232 1404,236 1398,240 1392,244 1385,247 1379,250 1364,255 1349,259 1333,262 1315,263">
              <text:p/>
            </draw:polygon>
            <draw:path draw:style-name="gr2" draw:text-style-name="P2" draw:layer="layout" svg:width="1.067cm" svg:height="1.005cm" svg:x="2.291cm" svg:y="6.837cm" svg:viewBox="0 0 1068 1006" svg:d="M599 218v517h22l21-2 21-3 20-4 20-5 18-6 19-8 17-8 17-9 15-10 15-11 13-11 12-12 12-13 10-14 9-14 8-15 7-15 6-16 5-16 4-16 3-17 1-17 1-17-1-23-1-12-1-11-2-10-1-11-3-10-2-10-3-10-4-9-3-10-5-10-4-9-5-9-5-10-6-9-12-18-12-17-13-17-14-16-73-80-2-3-2-3-2-3-1-3-2-3-1-3-3-7-2-8-1-8-1-8v-9-10l1-10 2-9 2-8 3-8 4-8 2-3 3-4 2-3 3-3 3-3 3-3 3-3 3-2 4-3 3-2 4-2 4-1 4-2 4-1 4-1 4-1 10-1 9-1 10 1 9 1 10 2 10 4 11 3 11 5 11 6 12 7 11 7 12 8 12 10 11 10 12 11 11 12 11 13 11 13 11 15 10 16 10 16 9 17 9 19 8 19 8 20 8 21 6 22 6 22 5 24 4 24 3 25 3 26 1 27v27l-2 62-7 58-11 55-16 51-9 25-11 23-12 23-13 21-14 21-15 20-16 19-18 18-18 17-19 16-20 15-21 14-22 13-22 11-24 11-24 9-50 16-54 11-57 6-60 3-29-1-28-2-28-2-27-4-27-5-26-6-25-7-25-8-25-9-23-11-23-11-22-12-21-13-20-15-19-15-18-16-17-17-16-18-16-19-14-21-13-21-12-22-11-23-10-24-9-24-8-26-6-26-6-27-4-27-3-28-1-29-1-30 1-38 3-36 5-36 7-34 9-32 11-31 14-30 15-29 17-26 18-26 19-23 20-22 22-20 22-18 24-16 25-15 26-13 26-11 26-9 26-8 26-6 27-5 26-2 27-1 23 1 22 3 10 2 9 2 9 3 8 3 8 4 7 4 7 5 6 5 5 6 5 6 5 6 4 7 7 15 5 17 6 18 4 19 3 21 2 22 2 24zM450 735v-479l-33 3-30 5-28 7-27 8-24 10-22 12-10 6-9 7-10 7-8 8-8 8-8 8-7 9-6 9-6 10-6 9-5 10-4 10-4 11-3 11-6 23-3 24-1 25 1 24 3 23 3 11 3 11 3 11 4 10 5 10 5 10 5 9 6 9 7 9 7 9 16 16 8 8 10 8 9 6 11 7 22 12 24 10 26 9 28 8 30 5z">
              <text:p/>
            </draw:path>
            <draw:polygon draw:style-name="gr2" draw:text-style-name="P2" draw:layer="layout" svg:width="1.065cm" svg:height="0.725cm" svg:x="2.294cm" svg:y="5.884cm" svg:viewBox="0 0 1066 726" draw:points="688,462 907,462 926,463 944,465 961,468 976,472 984,474 991,477 997,480 1004,483 1010,487 1016,491 1021,495 1026,500 1035,510 1040,515 1044,520 1047,525 1050,531 1053,537 1056,543 1058,549 1060,555 1062,561 1063,568 1065,581 1066,596 1065,610 1063,623 1062,629 1060,636 1058,642 1056,648 1053,653 1050,659 1047,664 1043,670 1039,675 1035,680 1026,689 1020,694 1015,698 1009,702 1003,705 997,709 990,712 976,717 960,721 943,724 926,726 907,726 177,726 155,726 135,724 117,722 99,718 84,714 69,708 56,702 44,694 34,685 25,676 17,665 11,654 6,641 3,628 1,613 0,598 1,582 3,567 4,560 6,553 8,547 10,541 13,535 16,530 20,525 23,520 27,515 32,511 36,507 41,503 47,499 52,496 65,490 78,485 93,480 109,477 126,474 144,472 164,471 144,459 126,447 109,435 93,423 78,411 65,398 52,386 41,374 36,367 32,361 23,347 16,331 10,315 6,298 3,280 1,261 0,240 1,220 3,199 6,178 10,158 16,138 23,118 32,98 41,78 52,60 58,52 64,44 70,37 76,31 83,25 89,20 96,15 104,11 111,8 119,5 126,3 134,1 143,0 151,0 163,1 174,2 179,3 185,5 190,6 195,8 200,11 205,13 209,16 214,19 218,22 222,26 230,33 238,42 244,50 249,59 254,68 257,77 259,82 260,87 261,91 261,96 262,101 262,106 262,108 261,110 261,115 259,122 257,130 252,151 244,176 236,203 233,216 231,228 229,240 227,252 226,263 226,274 227,288 228,302 230,315 234,327 238,339 243,349 249,360 256,369 264,378 273,387 283,394 294,402 306,409 318,415 332,421 346,426 361,431 377,436 411,444 448,450 488,454 531,458 579,460">
              <text:p/>
            </draw:polygon>
            <draw:polygon draw:style-name="gr2" draw:text-style-name="P2" draw:layer="layout" svg:width="1.065cm" svg:height="0.941cm" svg:x="2.294cm" svg:y="4.799cm" svg:viewBox="0 0 1066 942" draw:points="145,695 177,695 155,677 134,659 115,641 98,622 82,602 67,583 54,563 43,542 33,521 24,499 17,477 11,453 6,429 3,404 1,378 0,352 1,326 3,301 6,276 11,253 18,230 25,207 35,186 45,165 57,145 70,126 84,109 100,93 116,78 134,64 153,52 173,42 185,35 198,30 210,25 223,20 236,16 249,13 263,10 277,8 307,4 340,2 378,0 419,0 907,0 926,1 944,2 960,5 976,9 990,14 997,17 1003,20 1009,24 1015,28 1020,32 1026,36 1030,41 1035,46 1039,51 1043,56 1047,61 1050,66 1053,72 1056,78 1058,84 1060,90 1062,96 1063,103 1065,116 1066,130 1065,145 1063,158 1062,165 1060,171 1058,178 1056,184 1053,190 1050,195 1046,201 1043,206 1039,211 1034,216 1030,221 1025,226 1019,230 1014,235 1008,238 1002,242 995,245 989,248 974,254 959,258 943,260 925,262 907,263 470,263 438,263 409,265 381,268 355,272 332,277 310,283 290,291 272,299 263,304 255,309 248,315 242,322 235,329 230,337 225,345 220,354 216,363 213,373 210,383 207,394 205,406 204,418 203,444 204,462 206,479 209,496 213,512 219,528 226,544 235,559 245,573 256,588 268,601 280,613 294,624 309,634 325,643 342,652 359,659 376,663 395,667 418,671 443,674 504,677 578,678 907,678 926,679 944,681 961,684 976,688 991,693 997,696 1004,699 1010,703 1015,707 1021,711 1026,716 1031,720 1035,725 1040,730 1044,736 1047,741 1050,747 1053,752 1056,758 1058,764 1060,771 1062,777 1063,784 1065,797 1066,812 1065,826 1064,832 1063,839 1062,845 1060,852 1058,858 1056,864 1053,870 1050,875 1046,881 1043,886 1039,891 1034,896 1025,906 1019,910 1014,914 1008,918 1002,922 995,925 989,928 974,933 959,937 943,940 925,942 907,942 149,942 131,942 114,940 98,938 83,934 70,929 64,927 58,924 52,921 47,917 42,913 37,909 32,905 28,901 24,896 21,891 17,887 14,881 12,876 9,871 7,865 5,859 4,853 2,847 1,833 0,820 0,811 1,803 2,794 4,786 6,779 9,771 13,764 16,757 21,750 26,743 31,737 37,731 43,726 50,721 57,716 65,712 74,708 83,704 92,701 102,699 112,697 123,696 134,695">
              <text:p/>
            </draw:polygon>
            <draw:path draw:style-name="gr2" draw:text-style-name="P2" draw:layer="layout" svg:width="1.067cm" svg:height="1.005cm" svg:x="2.291cm" svg:y="3.577cm" svg:viewBox="0 0 1068 1006" svg:d="M599 218v517h22l21-2 21-3 20-4 20-5 18-6 19-8 17-8 17-9 15-10 15-11 13-11 12-12 12-13 10-14 9-14 8-15 7-15 6-16 5-16 4-16 3-17 1-17 1-17-1-23-1-12-1-11-2-10-1-11-3-10-2-10-3-10-4-9-3-10-5-10-4-9-5-9-5-10-6-9-12-18-12-17-13-17-14-16-73-80-2-3-2-3-2-3-1-3-2-3-1-3-3-7-2-8-1-8-1-8v-9-10l1-10 2-9 2-8 3-8 4-8 2-3 3-4 2-3 3-3 3-3 3-3 3-3 3-2 4-3 3-2 4-2 4-1 4-2 4-1 4-1 4-1 10-1 9-1 10 1 9 1 10 2 10 4 11 3 11 5 11 6 12 7 11 7 12 8 12 10 11 10 12 11 11 12 11 13 11 13 11 15 10 16 10 16 9 17 9 19 8 19 8 20 8 21 6 22 6 22 5 24 4 24 3 25 3 26 1 27v27l-2 62-7 58-11 55-16 51-9 25-11 23-12 23-13 21-14 21-15 20-16 19-18 18-18 17-19 16-20 15-21 14-22 13-22 11-24 11-24 9-50 16-54 11-57 6-60 3-29-1-28-2-28-2-27-4-27-5-26-6-25-7-25-8-25-9-23-11-23-11-22-12-21-13-20-15-19-15-18-16-17-17-16-18-16-19-14-21-13-21-12-22-11-23-10-24-9-24-8-26-6-26-6-27-4-27-3-28-1-29-1-30 1-38 3-36 5-36 7-34 9-32 11-31 14-30 15-29 17-26 18-26 19-23 20-22 22-20 22-18 24-16 25-15 26-13 26-11 26-9 26-8 26-6 27-5 26-2 27-1 23 1 22 3 10 2 9 2 9 3 8 3 8 4 7 4 7 5 6 5 5 6 5 6 5 6 4 7 7 15 5 17 6 18 4 19 3 21 2 22 2 24zM450 735v-479l-33 3-30 5-28 7-27 8-24 10-22 12-10 6-9 7-10 7-8 8-8 8-8 8-7 9-6 9-6 10-6 9-5 10-4 10-4 11-3 11-6 23-3 24-1 25 1 24 3 23 3 11 3 11 3 11 4 10 5 10 5 10 5 9 6 9 7 9 7 9 16 16 8 8 10 8 9 6 11 7 22 12 24 10 26 9 28 8 30 5z">
              <text:p/>
            </draw:path>
            <draw:polygon draw:style-name="gr2" draw:text-style-name="P2" draw:layer="layout" svg:width="1.065cm" svg:height="0.941cm" svg:x="2.294cm" svg:y="2.412cm" svg:viewBox="0 0 1066 942" draw:points="145,695 177,695 155,677 134,659 115,641 98,622 82,602 67,583 54,563 43,542 33,521 24,499 17,477 11,453 6,429 3,404 1,378 0,352 1,326 3,301 6,276 11,253 18,230 25,207 35,186 45,165 57,145 70,126 84,109 100,93 116,78 134,64 153,52 173,42 185,35 198,30 210,25 223,20 236,16 249,13 263,10 277,8 307,4 340,2 378,0 419,0 907,0 926,1 944,2 960,5 976,9 990,14 997,17 1003,20 1009,24 1015,28 1020,32 1026,36 1030,41 1035,46 1039,51 1043,56 1047,61 1050,66 1053,72 1056,78 1058,84 1060,90 1062,96 1063,103 1065,116 1066,130 1065,145 1063,158 1062,165 1060,171 1058,178 1056,184 1053,190 1050,195 1046,201 1043,206 1039,211 1034,216 1030,221 1025,226 1019,230 1014,235 1008,238 1002,242 995,245 989,248 974,254 959,258 943,260 925,262 907,263 470,263 438,263 409,265 381,268 355,272 332,277 310,283 290,291 272,299 263,304 255,309 248,315 242,322 235,329 230,337 225,345 220,354 216,363 213,373 210,383 207,394 205,406 204,418 203,444 204,462 206,479 209,496 213,512 219,528 226,544 235,559 245,573 256,588 268,601 280,613 294,624 309,634 325,643 342,652 359,659 376,663 395,667 418,671 443,674 504,677 578,678 907,678 926,679 944,681 961,684 976,688 991,693 997,696 1004,699 1010,703 1015,707 1021,711 1026,716 1031,720 1035,725 1040,730 1044,736 1047,741 1050,747 1053,752 1056,758 1058,764 1060,771 1062,777 1063,784 1065,797 1066,812 1065,826 1064,832 1063,839 1062,845 1060,852 1058,858 1056,864 1053,870 1050,875 1046,881 1043,886 1039,891 1034,896 1025,906 1019,910 1014,914 1008,918 1002,922 995,925 989,928 974,933 959,937 943,940 925,942 907,942 149,942 131,942 114,940 98,938 83,934 70,929 64,927 58,924 52,921 47,917 42,913 37,909 32,905 28,901 24,896 21,891 17,887 14,881 12,876 9,871 7,865 5,859 4,853 2,847 1,833 0,820 0,811 1,803 2,794 4,786 6,779 9,771 13,764 16,757 21,750 26,743 31,737 37,731 43,726 50,721 57,716 65,712 74,708 83,704 92,701 102,699 112,697 123,696 134,695">
              <text:p/>
            </draw:polygon>
            <draw:polygon draw:style-name="gr2" draw:text-style-name="P2" draw:layer="layout" svg:width="1.018cm" svg:height="0.993cm" svg:x="4.604cm" svg:y="18.421cm" svg:viewBox="0 0 1019 994" draw:points="278,161 815,645 815,127 816,112 817,97 819,84 823,72 827,60 829,55 832,50 835,45 838,40 841,36 845,32 848,28 852,24 856,21 860,18 864,15 869,12 873,10 878,8 883,6 888,4 893,3 898,2 909,0 920,0 931,0 936,1 941,2 946,3 951,4 955,6 960,8 964,10 969,12 973,15 977,18 981,21 984,24 988,28 992,31 995,36 998,40 1001,44 1004,49 1006,54 1009,60 1013,71 1016,84 1018,97 1019,111 1019,127 1019,844 1019,862 1017,879 1015,895 1011,910 1007,923 1004,930 1001,936 998,941 994,947 991,952 987,957 983,961 978,966 974,969 969,973 964,976 959,980 954,982 948,985 943,987 937,989 931,990 924,992 911,994 898,994 889,994 881,992 872,990 864,988 855,984 847,979 838,974 830,968 809,951 782,928 705,859 531,701 385,569 270,467 226,431 207,416 189,403 189,796 189,835 187,852 186,868 184,883 181,896 178,908 175,920 173,925 171,929 168,934 165,938 161,941 158,945 153,948 149,951 144,953 139,955 133,957 127,959 120,960 114,961 99,961 88,961 78,959 73,958 68,957 63,955 58,953 54,951 50,949 46,946 42,943 38,940 34,937 30,933 27,930 24,926 21,921 18,917 15,912 13,907 11,902 7,892 4,880 2,867 0,854 0,840 0,233 0,212 2,193 3,175 6,158 10,143 14,128 19,115 25,103 28,98 31,93 35,88 39,83 44,79 48,76 53,72 59,69 64,67 70,64 77,63 83,61 90,60 97,59 113,58 118,58 123,59 129,59 134,60 140,62 145,63 151,65 156,67 167,71 177,76 181,79 186,81 190,84 193,86 201,92 209,99 228,115">
              <text:p/>
            </draw:polygon>
            <draw:polygon draw:style-name="gr2" draw:text-style-name="P2" draw:layer="layout" svg:width="1.064cm" svg:height="0.941cm" svg:x="4.582cm" svg:y="17.331cm" svg:viewBox="0 0 1065 942" draw:points="917,247 884,247 912,271 938,296 962,321 973,334 984,347 993,360 1003,374 1011,388 1019,402 1026,416 1033,431 1039,446 1044,462 1048,477 1052,494 1056,511 1059,528 1061,546 1062,564 1063,583 1063,603 1063,627 1061,650 1058,672 1054,694 1048,715 1041,736 1033,756 1024,775 1014,794 1002,811 990,827 977,843 963,857 948,870 932,882 915,893 893,905 869,915 843,923 814,930 783,935 749,939 713,942 675,942 156,942 137,942 120,940 103,937 88,933 74,928 67,925 61,922 55,919 49,915 44,911 39,907 34,902 30,897 26,892 22,887 18,882 15,876 12,871 10,865 7,859 5,853 4,846 2,840 1,826 0,812 1,797 2,783 4,777 6,770 8,764 10,758 12,752 15,746 19,740 22,735 26,730 30,725 35,720 39,715 44,711 50,706 55,703 61,699 68,696 74,693 88,688 103,684 120,681 138,679 156,678 576,678 619,677 659,674 678,672 696,670 713,666 729,663 744,659 758,653 771,648 784,641 795,634 806,626 816,617 826,607 830,602 834,596 837,591 841,585 847,573 852,560 856,545 858,530 860,515 861,498 860,481 858,465 855,449 851,433 845,417 838,402 830,386 821,371 811,357 800,344 788,332 776,320 763,310 749,301 734,292 719,285 711,282 703,280 682,275 658,271 630,268 561,264 475,263 156,263 138,262 120,260 103,258 88,254 74,248 68,245 61,242 55,238 50,235 44,230 39,226 35,221 30,216 26,211 22,206 19,201 15,195 12,190 10,184 8,178 6,171 4,165 2,158 1,145 0,130 1,116 2,102 4,96 5,89 7,83 10,77 12,71 15,66 18,60 22,55 26,50 30,45 34,40 39,36 44,31 49,27 55,24 61,20 67,17 74,14 88,9 103,5 120,2 137,1 156,0 916,0 934,1 951,2 967,5 981,9 995,13 1001,16 1007,19 1013,23 1018,26 1023,30 1028,34 1032,39 1037,43 1041,48 1044,53 1048,58 1051,63 1054,68 1056,74 1058,79 1060,85 1062,91 1063,97 1065,109 1065,123 1065,136 1064,142 1063,149 1062,155 1060,161 1058,166 1056,172 1053,178 1050,183 1047,188 1043,193 1040,198 1036,203 1026,212 1021,216 1016,220 1011,224 1005,227 999,231 993,233 980,238 966,242 950,245 934,247">
              <text:p/>
            </draw:polygon>
            <draw:polygon draw:style-name="gr2" draw:text-style-name="P2" draw:layer="layout" svg:width="1.065cm" svg:height="0.906cm" svg:x="4.582cm" svg:y="16.214cm" svg:viewBox="0 0 1066 907" draw:points="723,0 750,1 776,3 800,7 824,13 847,21 868,30 889,41 909,53 928,67 945,83 962,100 977,119 991,140 1004,162 1016,186 1026,211 1035,238 1044,266 1050,295 1056,326 1060,359 1063,392 1065,428 1066,464 1065,499 1063,533 1060,565 1055,596 1049,626 1042,655 1033,682 1023,708 1012,733 1000,756 987,777 974,797 960,815 946,831 931,846 915,859 899,870 882,880 866,888 850,895 834,900 817,904 801,906 785,907 774,907 764,905 759,904 754,903 749,901 745,899 740,897 736,895 731,892 727,890 719,883 711,876 704,868 700,864 697,860 695,855 692,850 690,846 688,841 686,836 684,831 682,820 681,809 680,798 680,787 681,778 683,769 685,761 688,753 690,749 691,746 693,743 695,739 698,736 700,734 705,728 711,723 718,717 724,712 732,706 740,701 757,691 774,681 790,670 804,658 818,646 831,634 842,621 852,607 861,594 870,579 877,563 883,545 887,527 891,507 894,485 895,463 896,439 895,420 894,401 891,383 887,367 882,351 876,336 869,322 861,309 852,297 843,286 838,282 833,278 828,274 823,270 818,268 813,265 808,263 803,261 797,260 792,259 786,258 781,258 772,258 764,259 756,260 749,261 741,263 734,265 728,268 721,271 715,274 709,278 703,283 698,287 693,293 689,298 684,304 680,311 672,325 664,341 657,360 649,380 634,428 620,485 603,550 585,608 567,661 549,707 539,728 529,748 518,766 506,784 494,801 480,816 466,831 451,844 436,856 419,867 402,875 384,883 365,888 345,892 324,895 303,895 283,895 264,892 245,889 226,884 207,877 189,869 171,859 154,848 137,835 120,821 105,806 91,789 77,771 64,751 53,730 42,708 32,684 24,659 16,633 10,606 6,577 3,548 1,517 0,485 1,434 5,387 8,364 12,342 16,321 21,300 27,280 33,261 39,242 46,225 53,208 61,192 69,177 78,163 87,150 96,138 106,126 115,115 125,105 136,96 146,88 157,80 167,73 178,67 189,63 199,59 210,55 221,53 231,52 241,51 252,52 263,53 268,54 273,56 278,57 282,59 287,61 291,63 296,66 300,69 304,72 308,75 312,78 315,82 319,86 322,90 325,94 328,99 331,103 333,108 335,114 337,119 340,130 342,142 344,155 344,169 344,179 343,188 341,197 338,206 335,215 331,223 327,231 321,238 315,245 308,253 292,269 274,285 252,303 243,311 234,319 225,327 217,336 210,345 203,354 196,364 190,374 185,385 180,396 176,409 173,422 171,436 169,451 168,468 167,485 168,502 169,519 172,535 175,550 179,565 184,578 191,591 198,604 205,615 210,620 214,625 218,629 222,633 227,636 232,639 236,642 241,645 246,647 251,648 257,650 262,650 267,651 273,651 278,651 283,651 288,650 293,649 297,648 302,646 306,645 311,642 315,640 319,638 323,635 327,632 330,628 334,625 341,616 347,607 353,597 359,587 365,575 370,563 375,550 380,537 384,522 427,360 442,301 459,248 468,223 478,200 488,179 498,158 508,140 519,122 531,105 543,90 555,76 568,63 581,51 595,40 609,31 624,23 639,16 655,10 671,6 688,3 705,1">
              <text:p/>
            </draw:polygon>
            <draw:path draw:style-name="gr2" draw:text-style-name="P2" draw:layer="layout" svg:width="1.067cm" svg:height="1.014cm" svg:x="4.58cm" svg:y="15.025cm" svg:viewBox="0 0 1068 1015" svg:d="M921 290l35 47 30 47 13 23 12 23 11 23 10 22 8 23 8 23 6 24 5 25 4 26 3 26 2 27v27 25l-2 24-3 24-5 23-5 22-7 21-8 20-10 20-10 19-11 17-12 17-14 15-14 14-14 13-16 13-17 10-17 10-18 9-18 7-18 6-19 4-19 4-19 1-20 1-26-1-26-3-24-6-24-7-22-10-22-12-20-13-20-17-18-18-16-19-16-21-13-23-12-24-10-26-9-28-8-29-26-125-37-171-40-155-25 2-24 3-21 3-20 5-18 6-17 7-7 3-7 4-7 5-6 4-6 5-6 6-5 6-5 7-4 7-4 9-4 8-3 10-5 20-4 23-2 26-1 28 1 24 1 23 2 21 3 20 4 18 5 17 5 15 7 13 7 13 9 12 9 11 10 12 11 10 11 10 13 10 13 10 47 31 16 11 11 9 2 2 2 2 2 3 2 3 1 3 2 3 1 4 1 3 2 9 1 10 1 10 1 12-1 11-1 11-2 10-4 10-4 9-4 9-6 9-7 8-7 8-4 3-4 3-4 3-4 3-5 2-4 3-5 2-4 1-5 2-5 1-5 1h-5l-11 1-17-1-17-2-17-4-17-6-17-7-17-8-16-10-16-12-16-13-16-15-14-17-14-18-13-20-12-22-12-23-11-26-10-27-8-28-8-30-5-32-5-34-3-35-2-36-1-38 1-43 2-40 3-38 4-35 6-33 7-31 8-28 10-26 11-24 12-23 14-20 16-19 16-16 19-15 20-13 21-11 23-10 25-8 26-7 29-6 30-5 32-3 34-2 36-1 156 1 143 1h19l19-1 19-2 19-3 19-3 20-4 20-6 19-5 37-11 29-8 12-3 11-1 8-2h4 3 5l5 1h5l4 1 5 2 5 1 5 2 4 3 5 2 4 3 9 7 9 7 8 9 8 10 7 10 5 10 5 11 4 11 2 11 2 12v12 5 5l-1 5-1 5-1 5-2 5-2 5-2 5-5 11-7 10-8 9-8 10-10 10-11 11-13 10-13 10-29 22zM540 307l11 33 11 39 11 45 12 52 35 154 3 10 4 11 4 10 5 10 6 11 6 10 8 9 7 10 4 5 5 4 4 4 5 4 5 4 5 3 5 3 6 2 6 3 6 2 6 1 6 2 13 1 14 1 15-1 7-1 7-1 7-1 7-2 6-3 7-2 6-3 6-4 6-4 6-4 11-9 11-11 5-5 5-6 5-7 4-6 3-7 4-7 6-14 4-15 4-17 2-17v-18-19l-2-19-3-19-3-18-5-18-6-18-7-17-8-17-9-16-9-15-10-13-11-13-12-12-12-10-12-10-13-8-8-4-8-4-19-8-21-6-23-5-26-4-28-3-31-1-33-1z">
              <text:p/>
            </draw:path>
            <draw:polygon draw:style-name="gr2" draw:text-style-name="P2" draw:layer="layout" svg:width="1.066cm" svg:height="1.514cm" svg:x="4.581cm" svg:y="13.3cm" svg:viewBox="0 0 1067 1515" draw:points="553,619 901,619 921,620 940,622 958,624 974,629 989,634 995,637 1002,640 1008,644 1014,648 1020,652 1025,657 1030,662 1035,667 1039,672 1043,677 1047,683 1050,689 1054,695 1056,701 1059,707 1061,714 1063,720 1064,727 1066,742 1067,757 1066,772 1064,786 1063,792 1061,799 1059,805 1056,811 1054,817 1050,823 1047,829 1043,834 1039,840 1035,845 1030,850 1025,854 1020,859 1014,863 1008,867 1002,871 995,874 989,877 974,882 958,886 940,889 921,891 901,892 483,892 437,892 396,893 360,896 330,899 316,901 304,903 291,907 280,911 269,916 259,922 249,928 240,935 236,939 232,943 228,948 225,952 221,957 219,963 216,968 214,974 212,980 210,986 207,1000 205,1014 205,1030 206,1061 208,1076 210,1089 213,1102 217,1115 222,1127 227,1138 233,1148 239,1158 247,1167 255,1175 263,1182 273,1189 283,1195 293,1201 317,1211 342,1219 370,1226 401,1232 434,1236 469,1239 507,1241 547,1242 901,1242 921,1243 940,1244 957,1247 973,1251 988,1257 995,1260 1001,1263 1008,1267 1014,1271 1019,1275 1025,1279 1030,1284 1035,1289 1039,1294 1043,1300 1047,1305 1050,1311 1053,1317 1056,1323 1059,1329 1061,1335 1063,1342 1064,1349 1066,1363 1067,1378 1066,1393 1064,1407 1063,1413 1061,1420 1059,1426 1056,1433 1053,1439 1050,1444 1047,1450 1043,1456 1039,1461 1035,1466 1030,1471 1025,1476 1019,1481 1014,1485 1008,1489 1001,1493 995,1496 988,1500 973,1505 957,1509 940,1512 921,1514 901,1515 151,1515 133,1514 116,1512 100,1510 86,1506 72,1501 66,1498 60,1495 54,1492 49,1488 43,1484 38,1480 34,1476 29,1471 25,1466 22,1462 18,1456 15,1451 12,1446 10,1440 7,1435 5,1429 4,1422 2,1416 1,1403 0,1389 1,1376 2,1363 5,1351 7,1345 9,1340 11,1334 14,1329 17,1323 20,1318 28,1308 36,1299 41,1294 46,1290 51,1286 56,1283 61,1280 67,1277 73,1274 79,1271 92,1267 106,1265 120,1263 136,1262 161,1262 141,1245 122,1227 105,1209 90,1191 75,1173 62,1154 51,1135 40,1115 31,1095 24,1075 17,1054 12,1032 7,1010 4,988 3,964 2,941 3,916 4,893 7,870 12,848 17,827 24,807 32,788 41,769 52,752 64,735 77,719 91,704 106,690 123,676 141,663 161,651 141,634 123,617 106,600 90,582 76,564 63,545 51,527 41,508 32,488 24,468 17,448 12,427 7,406 4,384 3,361 2,338 3,311 5,286 8,261 13,237 18,214 26,192 34,171 44,151 55,132 68,114 81,98 96,83 111,69 128,56 146,44 165,34 184,26 206,19 230,13 257,8 286,5 318,2 352,1 389,0 901,0 921,1 940,2 958,5 974,9 989,15 995,18 1002,21 1008,25 1014,29 1020,33 1025,38 1030,43 1035,48 1039,53 1043,58 1047,64 1050,69 1054,75 1056,82 1059,88 1061,94 1063,101 1064,108 1066,122 1067,137 1066,152 1064,166 1063,173 1061,179 1059,186 1056,192 1053,198 1050,204 1047,210 1043,215 1039,220 1035,226 1030,231 1025,236 1019,240 1014,245 1008,249 1001,252 995,256 988,259 973,264 957,268 940,271 921,273 901,274 460,274 420,274 384,276 353,278 325,281 312,283 301,286 289,290 278,295 268,300 258,306 248,313 239,320 235,324 231,329 228,334 224,338 221,344 218,349 216,355 213,361 211,367 210,373 207,387 205,402 205,417 205,430 207,443 209,456 213,468 217,481 222,493 228,505 236,517 244,528 252,539 262,549 272,559 282,567 294,576 306,583 318,590 327,594 336,597 358,603 382,608 410,612 441,615 475,617">
              <text:p/>
            </draw:polygon>
            <draw:polygon draw:style-name="gr2" draw:text-style-name="P2" draw:layer="layout" svg:width="1.066cm" svg:height="1.514cm" svg:x="4.581cm" svg:y="11.542cm" svg:viewBox="0 0 1067 1515" draw:points="553,619 901,619 921,620 940,622 958,624 974,629 989,634 995,637 1002,640 1008,644 1014,648 1020,652 1025,657 1030,662 1035,667 1039,672 1043,677 1047,683 1050,689 1054,695 1056,701 1059,707 1061,714 1063,720 1064,727 1066,742 1067,757 1066,772 1064,786 1063,792 1061,799 1059,805 1056,811 1054,817 1050,823 1047,829 1043,834 1039,840 1035,845 1030,850 1025,854 1020,859 1014,863 1008,867 1002,871 995,874 989,877 974,882 958,886 940,889 921,891 901,892 483,892 437,892 396,893 360,896 330,899 316,901 304,903 291,907 280,911 269,916 259,922 249,928 240,935 236,939 232,943 228,948 225,952 221,957 219,963 216,968 214,974 212,980 210,986 207,1000 205,1014 205,1030 206,1061 208,1076 210,1089 213,1102 217,1115 222,1127 227,1138 233,1148 239,1158 247,1167 255,1175 263,1182 273,1189 283,1195 293,1201 317,1211 342,1219 370,1226 401,1232 434,1236 469,1239 507,1241 547,1242 901,1242 921,1243 940,1244 957,1247 973,1251 988,1257 995,1260 1001,1263 1008,1267 1014,1271 1019,1275 1025,1279 1030,1284 1035,1289 1039,1294 1043,1300 1047,1305 1050,1311 1053,1317 1056,1323 1059,1329 1061,1335 1063,1342 1064,1349 1066,1363 1067,1378 1066,1393 1064,1407 1063,1413 1061,1420 1059,1426 1056,1433 1053,1439 1050,1444 1047,1450 1043,1456 1039,1461 1035,1466 1030,1471 1025,1476 1019,1481 1014,1485 1008,1489 1001,1493 995,1496 988,1500 973,1505 957,1509 940,1512 921,1514 901,1515 151,1515 133,1514 116,1512 100,1510 86,1506 72,1501 66,1498 60,1495 54,1492 49,1488 43,1484 38,1480 34,1476 29,1471 25,1466 22,1462 18,1456 15,1451 12,1446 10,1440 7,1435 5,1429 4,1422 2,1416 1,1403 0,1389 1,1376 2,1363 5,1351 7,1345 9,1340 11,1334 14,1329 17,1323 20,1318 28,1308 36,1299 41,1294 46,1290 51,1286 56,1283 61,1280 67,1277 73,1274 79,1271 92,1267 106,1265 120,1263 136,1262 161,1262 141,1245 122,1227 105,1209 90,1191 75,1173 62,1154 51,1135 40,1115 31,1095 24,1075 17,1054 12,1032 7,1010 4,988 3,964 2,941 3,916 4,893 7,870 12,848 17,827 24,807 32,788 41,769 52,752 64,735 77,719 91,704 106,690 123,676 141,663 161,651 141,634 123,617 106,600 90,582 76,564 63,545 51,527 41,508 32,488 24,468 17,448 12,427 7,406 4,384 3,361 2,338 3,311 5,286 8,261 13,237 18,214 26,192 34,171 44,151 55,132 68,114 81,98 96,83 111,69 128,56 146,44 165,34 184,26 206,19 230,13 257,8 286,5 318,2 352,1 389,0 901,0 921,1 940,2 958,5 974,9 989,15 995,18 1002,21 1008,25 1014,29 1020,33 1025,38 1030,43 1035,48 1039,53 1043,58 1047,64 1050,69 1054,75 1056,82 1059,88 1061,94 1063,101 1064,108 1066,122 1067,137 1066,152 1064,166 1063,173 1061,179 1059,186 1056,192 1053,198 1050,204 1047,210 1043,215 1039,220 1035,226 1030,231 1025,236 1019,240 1014,245 1008,249 1001,252 995,256 988,259 973,264 957,268 940,271 921,273 901,274 460,274 420,274 384,276 353,278 325,281 312,283 301,286 289,290 278,295 268,300 258,306 248,313 239,320 235,324 231,329 228,334 224,338 221,344 218,349 216,355 213,361 211,367 210,373 207,387 205,402 205,417 205,430 207,443 209,456 213,468 217,481 222,493 228,505 236,517 244,528 252,539 262,549 272,559 282,567 294,576 306,583 318,590 327,594 336,597 358,603 382,608 410,612 441,615 475,617">
              <text:p/>
            </draw:polygon>
            <draw:path draw:style-name="gr2" draw:text-style-name="P2" draw:layer="layout" svg:width="1.067cm" svg:height="1.005cm" svg:x="4.58cm" svg:y="10.324cm" svg:viewBox="0 0 1068 1006" svg:d="M599 218v517h22l21-2 21-3 20-4 20-5 18-6 19-8 17-8 17-9 15-10 15-11 13-11 12-12 12-13 10-14 9-14 8-15 7-15 6-16 5-16 4-16 3-17 1-17 1-17-1-23-1-12-1-11-2-10-1-11-3-10-2-10-3-10-4-9-3-10-5-10-4-9-5-9-5-10-6-9-12-18-12-17-13-17-14-16-73-80-2-3-2-3-2-3-1-3-2-3-1-3-3-7-2-8-1-8-1-8v-9-10l1-10 2-9 2-8 3-8 4-8 2-3 3-4 2-3 3-3 3-3 3-3 3-3 3-2 4-3 3-2 4-2 4-1 4-2 4-1 4-1 4-1 10-1 9-1 10 1 9 1 10 2 10 4 11 3 11 5 11 6 12 7 11 7 12 8 12 10 11 10 12 11 11 12 11 13 11 13 11 15 10 16 10 16 9 17 9 19 8 19 8 20 8 21 6 22 6 22 5 24 4 24 3 25 3 26 1 27v27l-2 62-7 58-11 55-16 51-9 25-11 23-12 23-13 21-14 21-15 20-16 19-18 18-18 17-19 16-20 15-21 14-22 13-22 11-24 11-24 9-50 16-54 11-57 6-60 3-29-1-28-2-28-2-27-4-27-5-26-6-25-7-25-8-25-9-23-11-23-11-22-12-21-13-20-15-19-15-18-16-17-17-16-18-16-19-14-21-13-21-12-22-11-23-10-24-9-24-8-26-6-26-6-27-4-27-3-28-1-29-1-30 1-38 3-36 5-36 7-34 9-32 11-31 14-30 15-29 17-26 18-26 19-23 20-22 22-20 22-18 24-16 25-15 26-13 26-11 26-9 26-8 26-6 27-5 26-2 27-1 23 1 22 3 10 2 9 2 9 3 8 3 8 4 7 4 7 5 6 5 5 6 5 6 5 6 4 7 7 15 5 17 6 18 4 19 3 21 2 22 2 24zM450 735v-479l-33 3-30 5-28 7-27 8-24 10-22 12-10 6-9 7-10 7-8 8-8 8-8 8-7 9-6 9-6 10-6 9-5 10-4 10-4 11-3 11-6 23-3 24-1 25 1 24 3 23 3 11 3 11 3 11 4 10 5 10 5 10 5 9 6 9 7 9 7 9 16 16 8 8 10 8 9 6 11 7 22 12 24 10 26 9 28 8 30 5z">
              <text:p/>
            </draw:path>
            <draw:polygon draw:style-name="gr2" draw:text-style-name="P2" draw:layer="layout" svg:width="1.065cm" svg:height="0.941cm" svg:x="4.582cm" svg:y="9.16cm" svg:viewBox="0 0 1066 942" draw:points="145,695 177,695 155,677 134,659 115,641 98,622 82,602 67,583 54,563 43,542 33,521 24,499 17,477 11,453 6,429 3,404 1,378 0,352 1,326 3,301 6,276 11,253 18,230 25,207 35,186 45,165 57,145 70,126 84,109 100,93 116,78 134,64 153,52 173,42 185,35 198,30 210,25 223,20 236,16 249,13 263,10 277,8 307,4 340,2 378,0 419,0 907,0 926,1 944,2 960,5 976,9 990,14 997,17 1003,20 1009,24 1015,28 1020,32 1026,36 1030,41 1035,46 1039,51 1043,56 1047,61 1050,66 1053,72 1056,78 1058,84 1060,90 1062,96 1063,103 1065,116 1066,130 1065,145 1063,158 1062,165 1060,171 1058,178 1056,184 1053,190 1050,195 1046,201 1043,206 1039,211 1034,216 1030,221 1025,226 1019,230 1014,235 1008,238 1002,242 995,245 989,248 974,254 959,258 943,260 925,262 907,263 470,263 438,263 409,265 381,268 355,272 332,277 310,283 290,291 272,299 263,304 255,309 248,315 242,322 235,329 230,337 225,345 220,354 216,363 213,373 210,383 207,394 205,406 204,418 203,444 204,462 206,479 209,496 213,512 219,528 226,544 235,559 245,573 256,588 268,601 280,613 294,624 309,634 325,643 342,652 359,659 376,663 395,667 418,671 443,674 504,677 578,678 907,678 926,679 944,681 961,684 976,688 991,693 997,696 1004,699 1010,703 1015,707 1021,711 1026,716 1031,720 1035,725 1040,730 1044,736 1047,741 1050,747 1053,752 1056,758 1058,764 1060,771 1062,777 1063,784 1065,797 1066,812 1065,826 1064,832 1063,839 1062,845 1060,852 1058,858 1056,864 1053,870 1050,875 1046,881 1043,886 1039,891 1034,896 1025,906 1019,910 1014,914 1008,918 1002,922 995,925 989,928 974,933 959,937 943,940 925,942 907,942 149,942 131,942 114,940 98,938 83,934 70,929 64,927 58,924 52,921 47,917 42,913 37,909 32,905 28,901 24,896 21,891 17,887 14,881 12,876 9,871 7,865 5,859 4,853 2,847 1,833 0,820 0,811 1,803 2,794 4,786 6,779 9,771 13,764 16,757 21,750 26,743 31,737 37,731 43,726 50,721 57,716 65,712 74,708 83,704 92,701 102,699 112,697 123,696 134,695">
              <text:p/>
            </draw:polygon>
            <draw:polygon draw:style-name="gr2" draw:text-style-name="P2" draw:layer="layout" svg:width="1.065cm" svg:height="1.521cm" svg:x="4.582cm" svg:y="7.464cm" svg:viewBox="0 0 1066 1522" draw:points="163,1266 748,1094 204,937 132,915 107,906 88,900 80,896 72,892 65,887 57,882 50,876 43,869 35,862 28,854 25,850 22,845 19,841 16,836 11,825 7,814 4,803 2,790 0,777 0,762 0,748 2,734 4,722 7,710 11,699 16,688 19,683 22,679 25,674 28,670 35,662 43,654 50,648 58,641 66,636 73,631 81,627 90,623 109,615 135,607 204,585 748,428 163,254 108,238 88,231 71,226 64,223 58,219 51,216 45,211 39,207 33,202 27,196 22,190 19,187 17,183 14,180 12,176 10,172 8,168 5,159 3,150 1,140 0,129 0,117 1,106 2,94 5,83 8,73 13,63 18,53 25,44 33,35 41,27 50,20 54,16 59,14 63,11 68,9 73,7 78,5 83,3 88,2 93,1 99,1 104,0 109,0 120,0 132,2 146,4 160,8 176,12 193,17 231,30 859,246 928,271 954,281 975,290 983,294 992,299 1000,304 1008,310 1016,316 1024,323 1031,331 1038,339 1041,343 1045,347 1048,352 1050,357 1055,367 1059,378 1062,390 1064,403 1065,416 1066,430 1065,445 1064,459 1062,472 1058,484 1054,495 1052,501 1049,506 1046,511 1043,516 1040,520 1036,525 1028,533 1020,541 1012,548 1003,555 994,561 984,566 974,571 963,575 940,584 913,593 851,611 340,762 851,909 901,924 944,939 964,947 981,955 997,963 1012,972 1018,976 1024,981 1030,986 1035,992 1040,998 1045,1004 1049,1011 1052,1018 1056,1026 1058,1034 1061,1043 1063,1051 1065,1070 1066,1091 1066,1102 1065,1112 1064,1122 1062,1131 1059,1140 1056,1149 1053,1157 1049,1165 1045,1172 1040,1180 1034,1186 1029,1193 1022,1199 1016,1205 1009,1211 1001,1216 993,1221 985,1226 967,1235 948,1244 927,1252 859,1276 231,1490 191,1504 157,1514 142,1517 130,1520 119,1521 109,1522 104,1522 99,1521 94,1521 89,1520 84,1519 79,1517 74,1515 69,1514 65,1511 60,1509 51,1503 42,1496 34,1488 26,1479 19,1470 16,1465 13,1460 11,1455 8,1450 6,1445 5,1440 2,1428 1,1417 0,1405 1,1389 2,1374 4,1368 5,1361 7,1355 9,1350 12,1344 14,1339 17,1334 21,1330 24,1326 28,1322 32,1319 37,1316 47,1310 59,1304 72,1298 87,1292 122,1279">
              <text:p/>
            </draw:polygon>
            <draw:path draw:style-name="gr2" draw:text-style-name="P2" draw:layer="layout" svg:width="1.067cm" svg:height="1.014cm" svg:x="4.58cm" svg:y="6.343cm" svg:viewBox="0 0 1068 1015" svg:d="M921 290l35 47 30 47 13 23 12 23 11 23 10 22 8 23 8 23 6 24 5 25 4 26 3 26 2 27v27 25l-2 24-3 24-5 23-5 22-7 21-8 20-10 20-10 19-11 17-12 17-14 15-14 14-14 13-16 13-17 10-17 10-18 9-18 7-18 6-19 4-19 4-19 1-20 1-26-1-26-3-24-6-24-7-22-10-22-12-20-13-20-17-18-18-16-19-16-21-13-23-12-24-10-26-9-28-8-29-26-125-37-171-40-155-25 2-24 3-21 3-20 5-18 6-17 7-7 3-7 4-7 5-6 4-6 5-6 6-5 6-5 7-4 7-4 9-4 8-3 10-5 20-4 23-2 26-1 28 1 24 1 23 2 21 3 20 4 18 5 17 5 15 7 13 7 13 9 12 9 11 10 12 11 10 11 10 13 10 13 10 47 31 16 11 11 9 2 2 2 2 2 3 2 3 1 3 2 3 1 4 1 3 2 9 1 10 1 10 1 12-1 11-1 11-2 10-4 10-4 9-4 9-6 9-7 8-7 8-4 3-4 3-4 3-4 3-5 2-4 3-5 2-4 1-5 2-5 1-5 1h-5l-11 1-17-1-17-2-17-4-17-6-17-7-17-8-16-10-16-12-16-13-16-15-14-17-14-18-13-20-12-22-12-23-11-26-10-27-8-28-8-30-5-32-5-34-3-35-2-36-1-38 1-43 2-40 3-38 4-35 6-33 7-31 8-28 10-26 11-24 12-23 14-20 16-19 16-16 19-15 20-13 21-11 23-10 25-8 26-7 29-6 30-5 32-3 34-2 36-1 156 1 143 1h19l19-1 19-2 19-3 19-3 20-4 20-6 19-5 37-11 29-8 12-3 11-1 8-2h4 3 5l5 1h5l4 1 5 2 5 1 5 2 4 3 5 2 4 3 9 7 9 7 8 9 8 10 7 10 5 10 5 11 4 11 2 11 2 12v12 5 5l-1 5-1 5-1 5-2 5-2 5-2 5-5 11-7 10-8 9-8 10-10 10-11 11-13 10-13 10-29 22zM540 307l11 33 11 39 11 45 12 52 35 154 3 10 4 11 4 10 5 10 6 11 6 10 8 9 7 10 4 5 5 4 4 4 5 4 5 4 5 3 5 3 6 2 6 3 6 2 6 1 6 2 13 1 14 1 15-1 7-1 7-1 7-1 7-2 6-3 7-2 6-3 6-4 6-4 6-4 11-9 11-11 5-5 5-6 5-7 4-6 3-7 4-7 6-14 4-15 4-17 2-17v-18-19l-2-19-3-19-3-18-5-18-6-18-7-17-8-17-9-16-9-15-10-13-11-13-12-12-12-10-12-10-13-8-8-4-8-4-19-8-21-6-23-5-26-4-28-3-31-1-33-1z">
              <text:p/>
            </draw:path>
            <draw:polygon draw:style-name="gr2" draw:text-style-name="P2" draw:layer="layout" svg:width="1.065cm" svg:height="0.999cm" svg:x="4.58cm" svg:y="5.167cm" svg:viewBox="0 0 1066 1000" draw:points="744,0 756,0 769,2 781,4 794,7 807,12 821,17 834,23 848,30 862,37 876,46 889,56 903,67 916,79 929,91 942,105 954,120 966,135 978,152 989,170 1000,188 1009,208 1019,228 1027,250 1035,272 1042,296 1049,320 1054,345 1058,370 1062,396 1064,423 1065,451 1066,480 1064,539 1057,595 1046,648 1039,674 1031,698 1021,721 1011,744 999,766 986,787 972,807 957,826 941,845 924,862 906,879 887,894 868,909 847,922 826,935 804,946 782,956 759,965 710,980 658,991 603,998 544,1000 505,999 466,996 429,991 393,984 357,975 324,964 291,952 259,937 229,920 201,902 174,882 149,860 126,836 105,811 86,784 68,755 52,724 38,692 26,659 17,624 10,588 4,550 1,511 0,470 0,445 2,420 4,395 7,371 12,348 17,325 23,303 30,281 38,260 46,240 55,221 64,202 74,185 84,168 95,151 107,136 119,122 131,108 143,95 155,84 168,73 181,63 194,53 207,45 220,38 233,31 246,26 259,21 271,18 283,16 295,14 306,14 318,14 324,15 329,16 335,17 340,19 345,20 350,22 355,25 360,27 364,30 369,33 378,41 386,49 394,58 401,68 406,78 411,88 414,99 417,110 418,122 419,135 419,143 418,150 417,158 415,165 412,172 409,178 406,184 402,189 398,195 392,201 387,207 380,213 365,225 348,238 330,251 314,263 298,275 284,288 271,301 259,313 248,326 238,340 230,353 222,368 216,383 211,400 207,417 204,435 202,454 202,474 202,488 203,502 205,516 207,530 211,543 214,555 219,568 224,580 230,591 237,603 245,614 253,624 262,634 271,644 282,654 293,663 304,671 316,680 342,694 370,706 400,717 432,724 466,730 503,733 541,734 559,734 577,733 595,732 612,730 629,727 645,724 661,720 677,716 692,711 707,706 721,700 734,694 747,687 760,679 771,671 783,663 793,654 803,644 812,635 821,624 829,614 836,602 843,591 849,578 854,566 859,553 863,540 866,527 868,513 870,499 871,485 872,470 871,450 869,432 866,414 862,396 857,380 851,364 844,348 835,334 825,320 814,306 802,293 789,280 774,268 759,256 742,245 724,234 713,227 703,221 693,215 684,208 676,202 668,195 661,188 654,181 648,174 643,166 639,158 636,150 633,141 631,132 630,122 629,112 630,101 631,95 632,89 633,84 635,78 636,73 639,68 641,63 644,58 647,54 650,49 653,45 657,40 666,32 675,24 684,18 694,12 704,8 713,4 723,2 733,0">
              <text:p/>
            </draw:polygon>
            <draw:polygon draw:style-name="gr2" draw:text-style-name="P2" draw:layer="layout" svg:width="1.455cm" svg:height="0.941cm" svg:x="4.192cm" svg:y="4.045cm" svg:viewBox="0 0 1456 942" draw:points="160,678 549,678 521,653 497,629 486,616 476,604 466,592 457,580 449,568 441,555 434,543 428,529 422,516 416,502 411,488 407,474 403,459 399,444 397,429 394,413 392,398 391,382 390,365 390,349 391,324 393,300 396,276 401,254 406,232 414,210 422,190 432,170 443,151 456,133 469,116 484,100 500,85 517,72 536,59 555,47 567,41 580,34 592,29 605,24 618,19 632,16 646,12 660,10 691,5 723,2 758,1 794,0 1296,0 1316,1 1333,2 1350,5 1366,9 1380,14 1387,17 1393,20 1399,24 1405,28 1410,32 1416,36 1420,41 1425,46 1429,51 1433,56 1437,61 1440,67 1443,72 1446,78 1448,84 1450,91 1452,97 1453,104 1455,118 1456,132 1455,148 1453,163 1450,177 1446,189 1440,201 1433,212 1425,221 1416,230 1405,238 1394,244 1381,250 1366,255 1351,258 1334,261 1316,262 1297,263 854,263 823,263 795,265 768,268 743,272 719,278 698,284 678,292 661,301 652,306 645,311 638,317 631,324 625,331 619,339 614,347 610,355 606,365 602,374 599,385 597,396 595,407 594,419 593,444 593,462 595,479 598,495 603,512 608,527 615,543 623,558 633,572 643,586 654,599 667,611 680,622 694,632 709,641 725,649 742,657 758,662 777,666 798,670 823,673 881,677 950,678 1297,678 1315,679 1333,681 1350,683 1365,687 1379,692 1386,695 1392,698 1398,702 1404,705 1410,709 1415,714 1420,718 1425,723 1429,728 1433,733 1437,738 1440,744 1443,750 1446,756 1448,762 1450,769 1452,775 1453,782 1455,796 1456,812 1455,828 1453,842 1450,856 1446,869 1440,881 1433,891 1425,901 1416,910 1405,917 1394,924 1381,930 1366,934 1351,938 1334,940 1316,942 1296,942 159,942 140,942 122,940 105,937 90,934 75,929 69,926 62,923 56,920 50,916 45,912 40,908 35,904 31,899 26,894 22,889 19,884 16,878 13,873 10,867 8,861 6,854 4,848 2,841 1,827 0,812 1,796 3,782 4,775 6,769 8,762 10,756 13,750 16,744 19,738 23,733 27,728 31,723 35,718 40,714 46,709 51,705 57,702 63,698 69,695 76,692 90,687 106,683 123,681 140,679">
              <text:p/>
            </draw:polygon>
            <draw:polygon draw:style-name="gr2" draw:text-style-name="P2" draw:layer="layout" svg:width="1.065cm" svg:height="0.906cm" svg:x="4.582cm" svg:y="2.93cm" svg:viewBox="0 0 1066 907" draw:points="723,0 750,1 776,3 800,7 824,13 847,21 868,30 889,41 909,53 928,67 945,83 962,100 977,119 991,140 1004,162 1016,186 1026,211 1035,238 1044,266 1050,295 1056,326 1060,359 1063,392 1065,428 1066,464 1065,499 1063,533 1060,565 1055,596 1049,626 1042,655 1033,682 1023,708 1012,733 1000,756 987,777 974,797 960,815 946,831 931,846 915,859 899,870 882,880 866,888 850,895 834,900 817,904 801,906 785,907 774,907 764,905 759,904 754,903 749,901 745,899 740,897 736,895 731,892 727,890 719,883 711,876 704,868 700,864 697,860 695,855 692,850 690,846 688,841 686,836 684,831 682,820 681,809 680,798 680,787 681,778 683,769 685,761 688,753 690,749 691,746 693,743 695,739 698,736 700,734 705,728 711,723 718,717 724,712 732,706 740,701 757,691 774,681 790,670 804,658 818,646 831,634 842,621 852,607 861,594 870,579 877,563 883,545 887,527 891,507 894,485 895,463 896,439 895,420 894,401 891,383 887,367 882,351 876,336 869,322 861,309 852,297 843,286 838,282 833,278 828,274 823,270 818,268 813,265 808,263 803,261 797,260 792,259 786,258 781,258 772,258 764,259 756,260 749,261 741,263 734,265 728,268 721,271 715,274 709,278 703,283 698,287 693,293 689,298 684,304 680,311 672,325 664,341 657,360 649,380 634,428 620,485 603,550 585,608 567,661 549,707 539,728 529,748 518,766 506,784 494,801 480,816 466,831 451,844 436,856 419,867 402,875 384,883 365,888 345,892 324,895 303,895 283,895 264,892 245,889 226,884 207,877 189,869 171,859 154,848 137,835 120,821 105,806 91,789 77,771 64,751 53,730 42,708 32,684 24,659 16,633 10,606 6,577 3,548 1,517 0,485 1,434 5,387 8,364 12,342 16,321 21,300 27,280 33,261 39,242 46,225 53,208 61,192 69,177 78,163 87,150 96,138 106,126 115,115 125,105 136,96 146,88 157,80 167,73 178,67 189,63 199,59 210,55 221,53 231,52 241,51 252,52 263,53 268,54 273,56 278,57 282,59 287,61 291,63 296,66 300,69 304,72 308,75 312,78 315,82 319,86 322,90 325,94 328,99 331,103 333,108 335,114 337,119 340,130 342,142 344,155 344,169 344,179 343,188 341,197 338,206 335,215 331,223 327,231 321,238 315,245 308,253 292,269 274,285 252,303 243,311 234,319 225,327 217,336 210,345 203,354 196,364 190,374 185,385 180,396 176,409 173,422 171,436 169,451 168,468 167,485 168,502 169,519 172,535 175,550 179,565 184,578 191,591 198,604 205,615 210,620 214,625 218,629 222,633 227,636 232,639 236,642 241,645 246,647 251,648 257,650 262,650 267,651 273,651 278,651 283,651 288,650 293,649 297,648 302,646 306,645 311,642 315,640 319,638 323,635 327,632 330,628 334,625 341,616 347,607 353,597 359,587 365,575 370,563 375,550 380,537 384,522 427,360 442,301 459,248 468,223 478,200 488,179 498,158 508,140 519,122 531,105 543,90 555,76 568,63 581,51 595,40 609,31 624,23 639,16 655,10 671,6 688,3 705,1">
              <text:p/>
            </draw:polygon>
            <draw:path draw:style-name="gr2" draw:text-style-name="P2" draw:layer="layout" svg:width="1.067cm" svg:height="1.005cm" svg:x="4.58cm" svg:y="1.743cm" svg:viewBox="0 0 1068 1006" svg:d="M599 218v517h22l21-2 21-3 20-4 20-5 18-6 19-8 17-8 17-9 15-10 15-11 13-11 12-12 12-13 10-14 9-14 8-15 7-15 6-16 5-16 4-16 3-17 1-17 1-17-1-23-1-12-1-11-2-10-1-11-3-10-2-10-3-10-4-9-3-10-5-10-4-9-5-9-5-10-6-9-12-18-12-17-13-17-14-16-73-80-2-3-2-3-2-3-1-3-2-3-1-3-3-7-2-8-1-8-1-8v-9-10l1-10 2-9 2-8 3-8 4-8 2-3 3-4 2-3 3-3 3-3 3-3 3-3 3-2 4-3 3-2 4-2 4-1 4-2 4-1 4-1 4-1 10-1 9-1 10 1 9 1 10 2 10 4 11 3 11 5 11 6 12 7 11 7 12 8 12 10 11 10 12 11 11 12 11 13 11 13 11 15 10 16 10 16 9 17 9 19 8 19 8 20 8 21 6 22 6 22 5 24 4 24 3 25 3 26 1 27v27l-2 62-7 58-11 55-16 51-9 25-11 23-12 23-13 21-14 21-15 20-16 19-18 18-18 17-19 16-20 15-21 14-22 13-22 11-24 11-24 9-50 16-54 11-57 6-60 3-29-1-28-2-28-2-27-4-27-5-26-6-25-7-25-8-25-9-23-11-23-11-22-12-21-13-20-15-19-15-18-16-17-17-16-18-16-19-14-21-13-21-12-22-11-23-10-24-9-24-8-26-6-26-6-27-4-27-3-28-1-29-1-30 1-38 3-36 5-36 7-34 9-32 11-31 14-30 15-29 17-26 18-26 19-23 20-22 22-20 22-18 24-16 25-15 26-13 26-11 26-9 26-8 26-6 27-5 26-2 27-1 23 1 22 3 10 2 9 2 9 3 8 3 8 4 7 4 7 5 6 5 5 6 5 6 5 6 4 7 7 15 5 17 6 18 4 19 3 21 2 22 2 24zM450 735v-479l-33 3-30 5-28 7-27 8-24 10-22 12-10 6-9 7-10 7-8 8-8 8-8 8-7 9-6 9-6 10-6 9-5 10-4 10-4 11-3 11-6 23-3 24-1 25 1 24 3 23 3 11 3 11 3 11 4 10 5 10 5 10 5 9 6 9 7 9 7 9 16 16 8 8 10 8 9 6 11 7 22 12 24 10 26 9 28 8 30 5z">
              <text:p/>
            </draw:path>
            <draw:polygon draw:style-name="gr2" draw:text-style-name="P2" draw:layer="layout" svg:width="1.065cm" svg:height="0.941cm" svg:x="4.582cm" svg:y="0.581cm" svg:viewBox="0 0 1066 942" draw:points="145,695 177,695 155,677 134,659 115,641 98,622 82,602 67,583 54,563 43,542 33,521 24,499 17,477 11,453 6,429 3,404 1,378 0,352 1,326 3,301 6,276 11,253 18,230 25,207 35,186 45,165 57,145 70,126 84,109 100,93 116,78 134,64 153,52 173,42 185,35 198,30 210,25 223,20 236,16 249,13 263,10 277,8 307,4 340,2 378,0 419,0 907,0 926,1 944,2 960,5 976,9 990,14 997,17 1003,20 1009,24 1015,28 1020,32 1026,36 1030,41 1035,46 1039,51 1043,56 1047,61 1050,66 1053,72 1056,78 1058,84 1060,90 1062,96 1063,103 1065,116 1066,130 1065,145 1063,158 1062,165 1060,171 1058,178 1056,184 1053,190 1050,195 1046,201 1043,206 1039,211 1034,216 1030,221 1025,226 1019,230 1014,235 1008,238 1002,242 995,245 989,248 974,254 959,258 943,260 925,262 907,263 470,263 438,263 409,265 381,268 355,272 332,277 310,283 290,291 272,299 263,304 255,309 248,315 242,322 235,329 230,337 225,345 220,354 216,363 213,373 210,383 207,394 205,406 204,418 203,444 204,462 206,479 209,496 213,512 219,528 226,544 235,559 245,573 256,588 268,601 280,613 294,624 309,634 325,643 342,652 359,659 376,663 395,667 418,671 443,674 504,677 578,678 907,678 926,679 944,681 961,684 976,688 991,693 997,696 1004,699 1010,703 1015,707 1021,711 1026,716 1031,720 1035,725 1040,730 1044,736 1047,741 1050,747 1053,752 1056,758 1058,764 1060,771 1062,777 1063,784 1065,797 1066,812 1065,826 1064,832 1063,839 1062,845 1060,852 1058,858 1056,864 1053,870 1050,875 1046,881 1043,886 1039,891 1034,896 1025,906 1019,910 1014,914 1008,918 1002,922 995,925 989,928 974,933 959,937 943,940 925,942 907,942 149,942 131,942 114,940 98,938 83,934 70,929 64,927 58,924 52,921 47,917 42,913 37,909 32,905 28,901 24,896 21,891 17,887 14,881 12,876 9,871 7,865 5,859 4,853 2,847 1,833 0,820 0,811 1,803 2,794 4,786 6,779 9,771 13,764 16,757 21,750 26,743 31,737 37,731 43,726 50,721 57,716 65,712 74,708 83,704 92,701 102,699 112,697 123,696 134,695">
              <text:p/>
            </draw:polygon>
            <draw:polygon draw:style-name="gr2" draw:text-style-name="P3" draw:layer="layout" svg:width="0.795cm" svg:height="0.615cm" svg:x="7.508cm" svg:y="18.764cm" svg:viewBox="0 0 796 616" draw:points="551,0 568,1 585,2 602,5 618,9 633,14 648,20 663,28 677,36 690,46 703,56 715,68 727,81 737,95 747,109 756,125 764,142 772,160 778,179 783,198 788,218 791,239 794,261 795,284 796,307 795,335 793,362 790,388 785,412 779,435 771,457 763,477 753,497 744,510 736,522 726,534 716,545 706,555 694,565 682,574 670,583 657,590 644,597 631,603 619,607 606,611 594,614 581,615 569,616 562,615 555,614 549,613 546,612 543,611 540,609 537,608 531,605 526,601 520,596 516,591 514,588 512,585 510,582 508,579 507,576 505,573 504,570 503,567 501,560 501,553 500,545 500,539 501,533 502,528 504,522 506,517 509,512 512,508 516,503 520,499 525,495 530,491 536,487 542,484 548,480 555,477 563,474 580,466 596,458 611,450 618,446 624,442 630,437 636,432 641,427 647,421 652,415 656,408 661,401 665,393 669,385 672,377 675,367 677,357 679,347 680,336 681,324 681,311 680,294 679,278 676,263 673,248 668,234 663,221 656,209 649,198 640,188 636,183 631,179 627,175 622,171 617,168 612,165 607,163 602,160 597,158 591,157 586,156 580,155 574,154 568,154 559,155 550,156 541,158 533,160 529,162 526,163 522,165 519,167 515,170 512,172 509,175 506,178 500,184 494,190 489,197 485,205 480,213 476,221 473,230 469,239 463,259 456,282 442,338 432,378 421,415 410,448 403,464 397,478 390,492 383,505 375,517 366,529 357,540 348,550 337,559 326,568 315,576 303,582 290,588 276,593 262,596 247,599 231,600 215,601 199,600 184,599 169,596 155,592 141,587 128,581 115,574 102,566 90,557 79,547 68,535 59,523 50,510 41,496 33,481 26,465 20,448 15,431 10,412 7,393 4,373 2,353 0,332 0,310 0,292 1,275 2,259 4,243 7,228 10,213 13,200 18,186 22,173 27,161 32,150 38,139 44,128 50,118 57,109 64,100 71,91 79,84 86,77 94,70 102,64 109,59 117,54 125,50 133,46 141,43 149,40 157,38 164,36 172,35 180,34 187,34 194,34 201,35 207,36 214,39 220,41 226,45 232,49 237,53 243,59 245,61 247,64 249,67 251,70 253,73 254,76 255,79 257,82 258,85 258,89 259,92 259,95 260,103 259,109 259,115 258,121 256,126 255,129 254,131 253,134 252,136 251,138 250,140 248,142 246,144 243,147 239,151 234,154 229,158 223,162 217,166 203,174 192,179 182,185 173,191 164,197 156,204 148,210 141,217 135,225 132,228 129,233 126,237 124,242 122,247 120,252 116,263 113,276 112,289 110,304 110,320 110,335 112,349 114,362 117,375 120,387 125,398 130,408 137,418 143,427 150,434 154,438 158,441 162,443 166,446 170,448 174,450 178,452 182,453 187,454 191,455 196,455 200,455 206,455 211,455 217,454 222,452 227,450 231,448 236,446 240,443 244,439 248,436 252,432 256,428 259,423 263,418 266,413 269,408 275,397 280,385 284,374 288,363 308,288 316,256 324,225 333,196 342,169 351,144 357,132 362,120 368,109 374,98 380,88 386,79 393,70 400,61 408,53 416,46 425,39 433,32 443,26 453,21 463,16 474,12 485,8 497,5 510,3 523,1 537,0">
              <text:p/>
            </draw:polygon>
            <draw:polygon draw:style-name="gr2" draw:text-style-name="P3" draw:layer="layout" svg:width="0.582cm" svg:height="0.546cm" svg:x="7.72cm" svg:y="18.115cm" svg:viewBox="0 0 583 547" draw:points="407,0 413,0 420,1 427,2 434,4 442,6 449,9 456,12 464,16 472,20 479,25 486,31 494,37 501,43 508,50 515,57 522,65 529,74 535,83 541,93 547,103 552,113 557,125 562,136 566,149 570,162 574,175 577,188 579,202 581,217 582,231 583,247 583,262 582,295 578,325 572,354 568,368 564,381 559,394 553,407 546,419 539,430 532,441 524,452 515,462 506,472 496,481 485,489 475,497 464,505 452,511 440,518 428,523 415,528 388,536 360,542 330,546 298,547 276,546 255,545 235,542 215,538 196,534 177,528 159,521 142,512 125,503 110,493 95,482 82,470 69,457 57,443 47,429 37,413 28,396 21,378 14,360 9,341 5,321 2,301 1,279 0,257 0,243 1,229 2,216 4,203 6,190 9,178 12,166 16,154 20,142 25,131 30,121 35,111 40,101 46,92 52,83 58,74 65,67 71,59 78,52 85,46 92,40 99,34 106,29 113,25 120,21 127,17 134,14 141,12 148,10 155,8 161,8 168,7 174,8 177,8 180,9 183,9 186,10 189,11 191,12 194,14 197,15 199,17 202,18 206,22 211,27 215,32 219,37 222,42 224,48 226,54 228,60 229,67 229,74 229,78 228,82 228,86 227,90 225,94 224,97 222,100 220,104 217,107 214,110 211,113 208,116 200,123 190,130 180,137 171,144 163,150 155,157 148,164 141,171 135,178 130,186 125,193 121,201 118,209 115,218 113,228 111,238 110,248 110,259 110,267 111,275 112,282 113,289 115,297 117,304 120,310 122,317 126,323 129,329 134,335 138,341 143,347 148,352 154,357 160,362 166,367 173,371 187,379 202,386 219,392 236,396 255,399 275,401 296,401 306,401 316,401 325,400 335,399 344,397 353,396 362,394 370,391 379,389 387,386 394,383 402,379 409,375 415,371 422,367 428,362 434,357 439,352 444,347 449,341 453,335 457,329 461,323 464,316 467,309 470,302 472,295 474,288 475,280 476,273 477,265 477,257 476,246 475,236 474,226 472,217 469,207 465,199 461,190 457,182 451,175 445,167 439,160 431,153 424,147 415,140 406,134 396,128 390,124 384,121 379,117 374,114 370,110 365,107 361,103 358,99 355,95 352,91 349,87 348,82 346,77 345,72 344,67 344,61 344,55 345,52 345,49 346,46 347,43 348,40 349,37 350,34 352,32 354,29 355,27 357,24 359,22 364,17 369,13 374,10 380,7 385,4 390,2 396,1 401,0">
              <text:p/>
            </draw:polygon>
            <draw:polygon draw:style-name="gr2" draw:text-style-name="P3" draw:layer="layout" svg:width="0.795cm" svg:height="0.515cm" svg:x="7.508cm" svg:y="17.499cm" svg:viewBox="0 0 796 516" draw:points="87,371 299,371 284,358 271,344 265,337 259,331 254,324 249,318 245,311 241,304 237,297 233,290 230,283 227,275 224,267 222,259 220,251 218,243 216,235 215,226 214,218 213,209 213,200 213,191 213,177 214,164 216,151 218,139 222,127 226,115 230,104 236,93 242,83 248,73 256,64 264,55 272,47 282,39 292,32 302,26 309,22 316,19 323,16 330,13 337,11 344,9 352,7 360,5 376,3 394,1 413,0 433,0 708,0 719,0 729,1 738,3 746,5 754,8 758,9 761,11 765,13 768,15 771,17 774,20 776,22 779,25 781,28 783,31 785,34 787,37 789,40 790,43 792,46 793,50 794,53 794,57 795,65 796,73 795,81 794,90 793,97 790,104 787,111 783,116 779,122 774,126 768,131 762,134 754,137 747,140 738,142 729,143 719,144 708,144 466,144 449,145 433,146 419,147 405,150 392,152 380,156 370,160 360,165 355,168 351,171 347,174 344,178 340,182 337,186 334,190 332,195 330,200 328,205 326,211 325,217 324,223 323,230 323,244 323,253 324,262 326,272 328,280 331,289 335,297 339,305 345,313 350,321 356,328 363,334 370,340 378,346 386,351 395,356 404,360 413,362 423,365 435,367 449,368 481,371 518,371 708,371 719,372 728,373 738,374 746,376 754,379 757,381 761,382 764,384 767,386 771,388 773,391 776,393 779,396 781,398 783,401 785,404 787,407 789,410 790,414 791,417 793,421 794,424 794,428 795,436 796,444 795,453 794,461 793,469 790,476 787,482 784,488 779,493 774,498 768,502 762,506 755,509 747,511 738,513 729,515 719,515 709,516 87,516 77,515 67,515 58,513 49,511 41,508 38,507 34,505 31,503 28,501 25,499 22,497 19,495 17,492 14,489 12,487 10,484 9,481 7,478 5,474 4,471 3,468 2,464 1,460 0,453 0,444 0,436 1,428 2,424 3,421 4,417 5,414 7,410 9,407 10,404 12,401 15,398 17,396 19,393 22,391 25,388 28,386 31,384 34,382 38,381 41,379 49,376 58,374 67,373 76,372">
              <text:p/>
            </draw:polygon>
            <draw:polygon draw:style-name="gr2" draw:text-style-name="P3" draw:layer="layout" svg:width="0.582cm" svg:height="0.515cm" svg:x="7.721cm" svg:y="16.843cm" svg:viewBox="0 0 583 516" draw:points="503,136 484,136 500,149 514,163 527,176 533,183 539,190 544,198 549,205 553,213 558,220 562,228 565,236 568,245 571,253 574,262 576,271 578,280 579,289 580,299 581,309 582,320 582,330 582,343 581,356 579,368 577,380 573,392 570,403 565,414 560,424 555,435 549,444 542,453 535,461 527,469 519,476 511,483 502,489 489,495 476,501 462,505 446,509 429,512 410,514 391,515 370,516 86,516 75,515 66,515 56,513 48,511 40,508 37,507 33,505 30,503 27,501 24,499 21,496 19,494 16,491 14,488 12,486 10,483 8,480 7,477 5,473 4,470 3,467 2,463 1,460 0,452 0,444 0,436 1,429 2,425 3,422 4,418 5,415 7,412 8,408 10,405 12,402 14,399 17,397 19,394 22,391 24,389 27,387 30,385 34,383 37,381 41,379 48,376 57,374 66,373 75,372 86,371 316,371 340,371 362,369 372,368 382,367 391,365 400,363 408,361 416,358 423,355 430,351 436,347 442,343 448,338 453,332 455,330 457,327 459,324 461,320 463,317 464,314 467,306 469,299 471,291 472,282 472,273 472,264 470,255 469,246 466,237 463,229 460,220 455,212 450,204 445,196 439,189 432,182 425,176 418,170 411,165 402,161 394,157 390,155 385,154 374,151 361,149 345,147 307,145 260,144 86,144 75,144 66,143 57,142 48,139 41,136 37,135 34,133 30,131 27,129 24,127 22,124 19,122 17,119 14,116 12,113 10,110 8,107 7,104 5,101 4,98 3,94 2,91 1,87 0,80 0,72 0,64 1,56 2,53 3,49 4,46 5,42 7,39 8,36 10,33 12,30 14,27 16,25 19,22 21,20 24,17 27,15 30,13 33,11 37,9 40,8 48,5 56,3 65,1 75,0 86,0 501,0 511,0 520,1 529,3 537,5 544,7 548,9 551,11 554,12 557,14 560,17 562,19 565,21 567,24 569,26 571,29 573,32 575,35 576,37 578,40 579,43 580,47 581,50 582,53 583,60 583,67 583,75 582,82 581,85 580,88 579,91 578,95 576,98 575,101 573,103 571,106 569,109 567,111 562,117 559,119 556,121 553,123 550,125 547,127 544,128 536,131 529,133 521,135 512,136">
              <text:p/>
            </draw:polygon>
            <draw:polygon draw:style-name="gr2" draw:text-style-name="P3" draw:layer="layout" svg:width="0.795cm" svg:height="0.143cm" svg:x="7.508cm" svg:y="16.553cm" svg:viewBox="0 0 796 144" draw:points="709,144 87,144 77,144 67,143 58,142 49,140 42,137 38,135 34,134 31,132 28,130 25,127 22,125 19,123 17,120 15,117 12,115 10,112 9,109 7,106 6,102 4,99 3,96 2,92 1,89 0,81 0,73 0,65 1,57 2,54 3,50 4,47 5,43 7,40 9,37 10,34 12,31 14,28 17,25 19,23 22,20 25,18 28,15 31,13 34,11 38,9 41,8 49,5 58,3 67,1 77,0 87,0 709,0 719,0 729,1 738,3 747,5 755,8 758,10 762,11 765,13 768,16 771,18 774,20 777,23 779,26 781,28 784,31 785,34 787,37 789,40 790,44 792,47 793,50 794,54 794,58 795,65 796,73 795,81 795,84 794,88 794,92 793,95 791,98 790,102 789,105 787,108 785,111 783,114 781,117 778,119 776,122 773,125 770,127 767,129 764,131 761,133 757,135 754,137 746,139 737,142 728,143 719,144">
              <text:p/>
            </draw:polygon>
            <draw:path draw:style-name="gr2" draw:text-style-name="P3" draw:layer="layout" svg:width="0.583cm" svg:height="0.549cm" svg:x="7.72cm" svg:y="15.882cm" svg:viewBox="0 0 584 550" svg:d="M329 119v283h12l12-1 11-2 11-2 10-3 11-3 10-4 9-5 9-5 9-5 7-6 8-6 6-7 7-7 5-7 5-8 5-8 4-9 3-8 2-9 3-9 1-9 1-9v-10-13l-1-6v-6l-1-6-1-5-1-6-2-5-1-6-2-5-2-5-3-5-2-6-3-5-3-5-3-5-6-10-7-9-7-9-7-9-40-44-1-1-2-2-1-1v-2l-1-2-1-2-1-3-1-5-1-4-1-5v-5-5l1-5 1-5 1-5 2-4 2-4 1-2 1-2 2-2 1-2 2-1 1-2 2-1 2-2 2-1 2-1 2-1 2-1 2-1 2-1h2l3-1h5l5-1 5 1h5l6 2 5 1 6 2 6 3 6 3 6 4 7 4 6 4 7 6 6 5 6 6 6 7 6 7 6 7 6 8 6 9 5 9 5 9 5 10 4 11 5 11 4 11 3 12 3 12 3 13 2 13 2 14 1 14 1 15v15l-1 34-4 32-6 30-8 28-6 13-5 13-7 12-7 12-8 11-8 11-9 11-10 10-10 9-10 9-11 8-11 7-12 7-13 7-12 6-13 5-28 8-29 6-32 4-32 1h-16l-16-1-15-2-15-2-14-2-15-4-14-4-13-4-14-5-13-6-12-6-12-7-11-7-11-8-11-8-10-9-9-9-9-10-8-11-8-11-7-11-7-12-6-13-5-13-5-14-4-13-4-15-3-14-2-15-2-16-1-16v-16l1-20 1-20 3-20 4-18 5-18 6-17 7-16 9-16 9-15 10-13 10-13 11-12 12-11 13-10 13-9 14-8 14-7 14-6 14-5 14-4 15-4 14-2 15-2h14 13l12 2 6 1 5 1 5 2 4 2 4 2 4 2 4 3 3 3 3 3 3 3 3 3 2 4 4 8 3 9 3 10 2 11 2 11 1 12 1 13zM247 402v-262l-18 2-17 2-15 4-14 4-14 6-12 6-5 4-6 4-5 4-4 4-5 4-4 5-4 5-3 5-3 5-3 5-3 5-3 6-2 6-2 6-2 12-2 13-1 14 1 13 2 13 1 6 1 6 2 6 3 5 2 6 3 5 3 5 3 5 4 5 4 5 8 9 5 4 5 4 11 7 12 7 13 6 14 5 16 4 16 3z">
              <text:p/>
            </draw:path>
            <draw:polygon draw:style-name="gr2" draw:text-style-name="P3" draw:layer="layout" svg:width="0.795cm" svg:height="0.649cm" svg:x="7.508cm" svg:y="14.821cm" svg:viewBox="0 0 796 650" draw:points="93,447 546,144 89,144 78,144 68,143 59,142 50,140 42,137 38,135 35,134 31,132 28,130 25,127 22,125 20,123 17,120 15,117 13,115 11,112 9,109 7,106 6,102 4,99 3,96 2,92 1,89 0,81 0,73 0,65 1,57 2,53 3,50 4,46 6,43 7,39 9,36 11,33 13,30 15,27 17,25 20,22 22,20 25,17 28,15 31,13 35,11 38,9 42,8 50,5 59,3 68,1 78,0 89,0 694,0 707,0 718,1 729,3 739,5 748,8 756,12 764,16 770,21 776,27 782,33 786,40 789,48 792,56 794,65 795,74 796,85 796,90 795,95 795,100 794,105 793,109 792,114 791,118 790,123 788,127 786,131 784,135 782,139 779,143 777,147 774,151 771,154 764,162 756,169 748,175 740,182 704,207 255,502 707,502 717,503 727,503 737,505 745,507 753,510 757,512 761,514 764,516 767,518 770,520 773,523 776,526 778,528 781,531 783,534 785,537 787,540 789,543 790,547 791,550 793,554 794,557 794,561 795,568 796,576 795,584 794,592 794,596 793,600 791,603 790,606 789,610 787,613 785,616 783,619 781,622 778,625 776,627 773,630 770,632 767,635 764,637 760,639 757,641 753,642 745,645 736,647 727,649 717,650 707,650 113,650 104,650 95,650 87,649 79,648 72,647 65,645 59,644 54,642 48,639 42,636 37,632 32,628 27,624 23,619 19,614 15,608 11,602 8,596 6,590 4,584 2,578 1,571 0,564 0,558 0,553 0,547 1,543 2,538 3,534 4,529 5,525 7,521 9,518 11,514 13,510 15,507 17,504 20,501 22,498 25,495 31,489 38,483 46,477 55,471">
              <text:p/>
            </draw:polygon>
            <draw:path draw:style-name="gr2" draw:text-style-name="P3" draw:layer="layout" svg:width="0.781cm" svg:height="0.645cm" svg:x="7.522cm" svg:y="14cm" svg:viewBox="0 0 782 646" svg:d="M440 434v55h247 12l11 1 10 2 10 2 8 3 4 2 4 2 4 2 3 2 3 3 3 2 3 3 3 3 2 3 2 3 2 3 2 4 2 3 2 3 1 4 1 4 1 3 1 4 1 8v9 9l-1 9-1 4-1 4-1 3-2 4-1 4-2 3-2 3-2 4-3 3-2 3-3 2-3 3-3 2-3 3-4 2-3 2-4 2-4 1-9 3-9 3-10 1-10 1-12 1h-592l-12-1-11-1-10-2-10-2-4-2-5-1-4-2-3-2-4-3-3-2-4-2-2-3-3-3-3-3-2-4-2-3-2-4-2-4-2-5-1-4-3-10-2-10-1-12v-12-255-26l1-23 1-22 2-20 2-9 1-9 2-9 2-9 3-8 2-8 3-8 3-8 4-9 5-8 5-9 5-8 6-8 6-8 6-7 7-7 7-7 8-6 7-6 9-6 8-5 9-5 9-4 9-4 9-3 10-3 10-3 9-2 10-1 11-1 10-1h10l21 1 20 2 19 4 18 5 8 3 8 4 8 4 8 4 7 5 7 5 7 6 7 6 12 13 12 14 10 16 10 18 8 20 8 21 7 22 6 24 6-10 6-11 7-10 8-10 9-10 9-10 9-9 11-10 22-18 22-18 24-16 23-16 24-14 23-12 21-11 20-9 18-8 15-5 6-2 6-1 5-1h2 2 4l3 1h4l4 1 4 2 4 2 3 1 4 3 4 2 3 3 3 3 3 3 3 4 3 3 2 4 3 5 2 4 1 4 2 5 1 5 1 5 1 5v5 6 6 6l-1 6-2 6-2 5-2 6-2 5-3 4-3 5-4 4-3 4-4 4-4 4-4 3-5 4-4 3-56 35-104 63-27 17-23 15-20 15-9 7-8 7-7 7-7 6-6 7-5 7-5 7-4 7-4 6-3 7-3 7-2 8-2 8-1 8-1 9-1 10-1 9zM116 344v145h213v-141l-1-27-2-25-1-12-2-11-2-11-2-10-3-9-3-9-3-8-4-8-5-7-4-6-6-6-5-6-3-2-3-2-4-3-3-2-4-1-3-2-8-3-8-2-9-2-10-1h-10-8l-7 1-8 1-7 2-7 2-7 3-6 4-7 3-6 5-5 4-5 5-5 6-4 6-4 6-4 7-3 7-2 4-1 4-2 9-2 11-2 13-1 14-1 16z">
              <text:p/>
            </draw:path>
            <draw:polygon draw:style-name="gr2" draw:text-style-name="P3" draw:layer="layout" svg:width="0.795cm" svg:height="0.979cm" svg:x="7.508cm" svg:y="12.944cm" svg:viewBox="0 0 796 980" draw:points="661,363 200,489 661,616 707,630 724,635 737,640 742,642 748,645 753,648 758,652 763,656 768,660 773,665 778,670 780,673 782,676 786,682 789,689 791,696 793,703 795,711 795,719 796,728 796,735 795,742 794,748 793,755 792,760 790,766 788,771 785,776 782,781 779,785 776,789 772,793 768,797 764,800 759,803 755,806 750,809 744,812 739,815 733,817 727,819 721,822 708,826 658,839 140,968 118,973 100,977 92,978 84,979 77,980 71,980 64,979 56,978 53,978 50,977 46,976 43,974 40,973 37,971 34,970 31,968 26,963 20,959 16,953 12,947 10,944 8,941 6,938 5,935 3,928 1,921 0,914 0,906 0,896 1,891 2,886 3,882 4,878 5,874 7,870 9,867 11,863 13,860 15,857 18,855 21,852 24,850 27,848 35,845 43,841 51,838 61,834 82,828 107,822 556,721 135,607 113,600 93,595 76,589 62,584 56,581 50,578 44,575 38,571 33,566 28,562 23,557 18,551 16,548 14,545 12,542 10,539 7,532 5,524 3,516 1,508 0,499 0,489 0,479 1,470 3,462 5,454 7,446 9,443 11,439 13,436 15,433 17,430 19,427 24,422 29,417 34,413 39,409 44,405 50,402 55,399 61,397 74,392 91,387 135,374 556,259 107,157 90,154 75,150 62,147 51,143 47,142 42,139 37,137 33,134 28,131 24,128 20,124 16,121 14,118 12,116 10,114 9,112 7,109 6,106 5,104 4,101 2,95 1,88 0,81 0,74 0,66 1,59 3,52 5,45 8,39 11,33 15,27 20,21 25,16 28,14 31,12 34,10 37,8 40,7 43,5 46,4 49,3 53,2 56,1 63,0 71,0 77,0 83,1 91,2 99,3 118,7 140,12 658,141 703,153 721,158 735,163 741,165 746,168 752,171 758,175 763,179 768,183 773,188 777,193 780,195 782,198 784,201 785,204 787,207 789,211 791,218 793,225 795,234 795,242 796,252 795,260 795,269 793,277 791,284 789,291 786,298 782,304 780,307 778,309 773,315 769,319 764,324 759,328 754,331 749,335 743,337 738,340 725,344 708,350">
              <text:p/>
            </draw:polygon>
            <draw:polygon draw:style-name="gr2" draw:text-style-name="P3" draw:layer="layout" svg:width="0.096cm" svg:height="0.549cm" svg:x="7.97cm" svg:y="12.082cm" svg:viewBox="0 0 97 550" draw:points="97,0 97,550 0,550 0,0">
              <text:p/>
            </draw:polygon>
            <draw:polygon draw:style-name="gr2" draw:text-style-name="P3" draw:layer="layout" svg:width="0.768cm" svg:height="0.679cm" svg:x="7.522cm" svg:y="11.12cm" svg:viewBox="0 0 769 680" draw:points="590,622 116,223 116,566 116,575 115,583 114,591 112,598 110,604 109,607 107,610 106,613 104,615 102,618 101,620 99,623 96,625 94,627 92,628 90,630 87,631 85,633 82,634 80,635 77,636 74,637 72,637 69,638 66,638 59,639 53,638 47,637 44,637 41,636 38,635 35,634 33,633 30,631 28,630 25,628 23,627 21,625 18,623 16,620 14,618 13,615 11,613 9,610 8,607 6,604 4,598 2,591 1,583 0,575 0,566 0,124 0,114 1,104 3,95 5,87 8,79 11,72 15,66 20,60 25,55 31,51 37,47 45,44 52,42 61,40 70,39 79,39 89,39 97,40 106,41 113,42 121,44 127,47 134,50 140,53 146,57 153,62 169,75 189,91 213,111 653,483 653,73 653,64 654,55 655,48 656,41 659,34 660,31 661,28 663,25 664,23 666,20 668,18 669,16 671,14 674,12 676,10 678,9 680,7 683,6 685,5 688,3 691,3 694,2 696,1 703,0 709,0 716,0 722,1 725,2 728,3 731,3 734,5 736,6 739,7 742,9 744,10 746,12 749,14 751,16 753,18 755,20 757,23 758,25 760,28 761,31 763,34 765,41 767,48 768,55 769,64 769,73 769,577 769,589 767,601 766,612 763,622 760,631 758,635 756,639 754,643 751,647 749,651 746,654 743,657 740,660 737,663 734,665 730,668 727,670 723,672 720,673 716,675 712,676 708,677 703,678 695,679 685,680 682,680 679,680 676,679 673,679 670,678 667,677 664,677 661,676 658,675 656,673 653,672 651,671 648,669 645,668 643,666 641,664 635,660 630,656 616,644">
              <text:p/>
            </draw:polygon>
            <draw:polygon draw:style-name="gr2" draw:text-style-name="P3" draw:layer="layout" svg:width="0.582cm" svg:height="0.515cm" svg:x="7.721cm" svg:y="10.516cm" svg:viewBox="0 0 583 516" draw:points="503,136 484,136 500,149 514,163 527,176 533,183 539,190 544,198 549,205 553,213 558,220 562,228 565,236 568,245 571,253 574,262 576,271 578,280 579,289 580,299 581,309 582,320 582,330 582,343 581,356 579,368 577,380 573,392 570,403 565,414 560,424 555,435 549,444 542,453 535,461 527,469 519,476 511,483 502,489 489,495 476,501 462,505 446,509 429,512 410,514 391,515 370,516 86,516 75,515 66,515 56,513 48,511 40,508 37,507 33,505 30,503 27,501 24,499 21,496 19,494 16,491 14,488 12,486 10,483 8,480 7,477 5,473 4,470 3,467 2,463 1,460 0,452 0,444 0,436 1,429 2,425 3,422 4,418 5,415 7,412 8,408 10,405 12,402 14,399 17,397 19,394 22,391 24,389 27,387 30,385 34,383 37,381 41,379 48,376 57,374 66,373 75,372 86,371 316,371 340,371 362,369 372,368 382,367 391,365 400,363 408,361 416,358 423,355 430,351 436,347 442,343 448,338 453,332 455,330 457,327 459,324 461,320 463,317 464,314 467,306 469,299 471,291 472,282 472,273 472,264 470,255 469,246 466,237 463,229 460,220 455,212 450,204 445,196 439,189 432,182 425,176 418,170 411,165 402,161 394,157 390,155 385,154 374,151 361,149 345,147 307,145 260,144 86,144 75,144 66,143 57,142 48,139 41,136 37,135 34,133 30,131 27,129 24,127 22,124 19,122 17,119 14,116 12,113 10,110 8,107 7,104 5,101 4,98 3,94 2,91 1,87 0,80 0,72 0,64 1,56 2,53 3,49 4,46 5,42 7,39 8,36 10,33 12,30 14,27 16,25 19,22 21,20 24,17 27,15 30,13 33,11 37,9 40,8 48,5 56,3 65,1 75,0 86,0 501,0 511,0 520,1 529,3 537,5 544,7 548,9 551,11 554,12 557,14 560,17 562,19 565,21 567,24 569,26 571,29 573,32 575,35 576,37 578,40 579,43 580,47 581,50 582,53 583,60 583,67 583,75 582,82 581,85 580,88 579,91 578,95 576,98 575,101 573,103 571,106 569,109 567,111 562,117 559,119 556,121 553,123 550,125 547,127 544,128 536,131 529,133 521,135 512,136">
              <text:p/>
            </draw:polygon>
            <draw:polygon draw:style-name="gr2" draw:text-style-name="P3" draw:layer="layout" svg:width="0.795cm" svg:height="0.497cm" svg:x="7.508cm" svg:y="9.862cm" svg:viewBox="0 0 796 498" draw:points="730,148 522,275 596,354 710,354 720,354 729,355 738,357 746,359 750,361 754,362 758,364 761,366 764,368 768,371 771,373 773,376 779,381 783,387 787,393 789,396 790,399 791,403 793,406 794,409 794,413 795,416 795,419 796,426 795,435 794,442 794,446 793,450 792,453 790,456 789,460 787,463 785,466 783,469 781,471 779,474 776,477 774,479 771,481 768,483 765,486 761,487 758,489 754,491 746,493 738,495 729,497 719,498 709,498 98,498 86,498 75,497 65,496 56,493 47,491 39,488 35,486 32,484 28,482 25,480 22,477 19,475 16,472 14,469 12,466 10,463 8,460 6,457 5,454 4,450 2,446 2,443 1,439 0,435 0,426 0,418 1,411 2,407 3,403 4,400 6,396 7,393 9,390 11,387 13,384 15,381 17,379 20,376 23,373 25,371 29,369 32,367 35,365 39,363 42,361 50,359 59,357 68,355 78,354 89,354 436,354 267,191 253,177 241,165 231,154 227,149 224,145 222,141 219,137 217,132 216,128 214,123 213,117 213,112 213,106 213,100 214,94 215,87 217,82 219,76 221,74 222,71 226,66 230,61 234,57 236,55 239,54 241,52 244,50 246,49 249,48 252,47 254,46 257,45 260,45 266,44 273,43 277,44 281,44 285,46 290,47 294,49 299,52 309,58 320,66 332,77 344,88 357,102 426,179 658,31 680,17 689,11 697,7 700,5 703,4 707,3 710,2 713,1 716,0 719,0 722,0 731,0 738,1 746,3 753,5 756,6 759,7 762,9 765,11 768,12 771,14 774,17 776,19 778,21 781,24 783,26 785,29 786,32 788,35 790,38 791,41 792,44 793,47 795,54 795,61 796,68 796,75 795,81 794,86 792,92 791,94 790,97 789,99 788,101 786,103 785,105 783,107 782,109 778,113 773,117 762,126 747,136">
              <text:p/>
            </draw:polygon>
            <draw:polygon draw:style-name="gr2" draw:text-style-name="P3" draw:layer="layout" svg:width="0.582cm" svg:height="0.515cm" svg:x="7.721cm" svg:y="9.26cm" svg:viewBox="0 0 583 516" draw:points="503,136 484,136 500,149 514,163 527,176 533,183 539,190 544,198 549,205 553,213 558,220 562,228 565,236 568,245 571,253 574,262 576,271 578,280 579,289 580,299 581,309 582,320 582,330 582,343 581,356 579,368 577,380 573,392 570,403 565,414 560,424 555,435 549,444 542,453 535,461 527,469 519,476 511,483 502,489 489,495 476,501 462,505 446,509 429,512 410,514 391,515 370,516 86,516 75,515 66,515 56,513 48,511 40,508 37,507 33,505 30,503 27,501 24,499 21,496 19,494 16,491 14,488 12,486 10,483 8,480 7,477 5,473 4,470 3,467 2,463 1,460 0,452 0,444 0,436 1,429 2,425 3,422 4,418 5,415 7,412 8,408 10,405 12,402 14,399 17,397 19,394 22,391 24,389 27,387 30,385 34,383 37,381 41,379 48,376 57,374 66,373 75,372 86,371 316,371 340,371 362,369 372,368 382,367 391,365 400,363 408,361 416,358 423,355 430,351 436,347 442,343 448,338 453,332 455,330 457,327 459,324 461,320 463,317 464,314 467,306 469,299 471,291 472,282 472,273 472,264 470,255 469,246 466,237 463,229 460,220 455,212 450,204 445,196 439,189 432,182 425,176 418,170 411,165 402,161 394,157 390,155 385,154 374,151 361,149 345,147 307,145 260,144 86,144 75,144 66,143 57,142 48,139 41,136 37,135 34,133 30,131 27,129 24,127 22,124 19,122 17,119 14,116 12,113 10,110 8,107 7,104 5,101 4,98 3,94 2,91 1,87 0,80 0,72 0,64 1,56 2,53 3,49 4,46 5,42 7,39 8,36 10,33 12,30 14,27 16,25 19,22 21,20 24,17 27,15 30,13 33,11 37,9 40,8 48,5 56,3 65,1 75,0 86,0 501,0 511,0 520,1 529,3 537,5 544,7 548,9 551,11 554,12 557,14 560,17 562,19 565,21 567,24 569,26 571,29 573,32 575,35 576,37 578,40 579,43 580,47 581,50 582,53 583,60 583,67 583,75 582,82 581,85 580,88 579,91 578,95 576,98 575,101 573,103 571,106 569,109 567,111 562,117 559,119 556,121 553,123 550,125 547,127 544,128 536,131 529,133 521,135 512,136">
              <text:p/>
            </draw:polygon>
            <draw:polygon draw:style-name="gr2" draw:text-style-name="P3" draw:layer="layout" svg:width="0.582cm" svg:height="0.515cm" svg:x="7.721cm" svg:y="8.602cm" svg:viewBox="0 0 583 516" draw:points="79,380 96,380 84,371 73,361 62,351 53,340 44,330 36,319 29,308 23,297 18,285 13,273 9,261 6,248 3,235 1,221 0,207 0,193 0,178 2,165 3,151 6,138 10,126 14,114 19,102 25,90 31,79 38,69 46,60 54,51 63,43 73,35 83,29 94,23 100,19 107,16 114,14 121,11 128,9 136,7 143,5 151,4 167,2 185,1 206,0 229,0 496,0 506,0 516,1 525,3 534,5 541,8 545,9 549,11 552,13 555,15 558,17 561,20 564,22 566,25 568,28 571,31 573,34 574,37 576,40 578,43 579,46 580,49 581,53 582,56 583,64 583,72 583,80 582,87 581,91 580,94 579,98 577,101 576,104 574,107 572,110 570,113 568,116 566,119 563,122 560,124 558,127 554,129 551,131 548,133 544,135 541,136 533,139 525,142 516,143 506,144 496,144 256,144 239,145 223,146 208,147 194,149 181,152 169,156 158,160 148,164 143,167 139,170 135,173 131,177 128,181 125,185 122,189 119,194 117,199 115,205 114,210 112,216 111,223 111,229 110,244 110,253 111,262 113,272 116,281 119,289 123,298 128,306 133,314 139,322 145,329 152,336 160,342 168,347 177,352 186,357 196,361 205,363 215,365 228,367 242,369 275,371 316,371 496,371 506,372 516,373 525,374 534,376 542,379 545,381 549,383 552,385 555,387 558,389 561,392 564,394 566,397 569,400 571,403 573,406 575,409 576,412 578,415 579,418 580,422 581,425 582,429 583,436 583,444 583,452 582,456 582,459 581,463 580,466 579,470 577,473 576,476 574,479 572,482 570,485 568,488 566,490 560,496 558,498 555,500 551,502 548,504 544,506 541,508 533,511 525,513 516,515 506,515 496,516 81,516 72,515 62,515 54,513 46,511 38,509 35,507 32,506 29,504 26,502 23,500 20,498 18,495 15,493 13,491 11,488 10,485 8,482 6,480 5,476 4,473 3,470 2,467 1,463 0,456 0,449 0,444 1,439 1,435 2,430 3,426 5,422 7,418 9,414 11,410 14,407 17,404 20,400 23,397 27,395 31,392 35,390 40,387 45,386 50,384 55,383 61,382 66,381 72,381">
              <text:p/>
            </draw:polygon>
            <draw:polygon draw:style-name="gr2" draw:text-style-name="P3" draw:layer="layout" svg:width="0.795cm" svg:height="0.42cm" svg:x="7.508cm" svg:y="8.119cm" svg:viewBox="0 0 796 421" draw:points="226,349 226,314 183,314 167,314 151,313 136,312 123,310 110,308 98,305 86,301 76,297 66,293 57,287 49,281 42,274 35,266 29,258 23,249 18,239 14,228 10,217 7,204 5,190 3,176 1,160 0,144 0,127 1,97 4,71 6,60 9,49 12,40 15,32 19,24 24,18 29,12 34,8 40,4 47,2 54,0 61,0 66,0 71,1 75,2 79,3 84,5 88,7 91,10 95,13 98,17 101,20 102,22 103,24 105,26 105,28 106,30 107,32 108,34 108,36 108,38 109,40 109,42 109,44 109,47 109,49 108,56 107,64 106,74 104,84 103,93 103,101 103,109 103,118 104,126 105,130 106,134 107,137 108,141 110,144 112,147 114,149 116,152 118,154 120,156 123,157 126,159 132,161 139,164 146,166 154,167 162,168 171,169 181,170 192,170 226,170 226,135 227,115 228,106 229,98 231,91 233,84 236,78 238,73 242,68 245,64 249,60 254,57 258,55 264,53 269,52 275,52 283,52 287,53 291,53 294,54 298,55 301,56 304,57 306,59 309,60 311,62 313,64 315,66 317,69 318,71 319,74 322,80 324,86 325,93 326,100 328,108 328,116 329,125 329,135 329,170 709,170 719,170 729,171 738,173 746,175 754,178 758,180 761,181 764,183 768,186 771,188 773,190 776,193 779,196 781,198 783,201 785,204 787,207 789,210 790,214 791,217 793,220 794,224 794,228 795,235 796,243 795,250 795,254 794,258 794,261 793,265 791,268 790,271 789,274 787,277 785,280 783,283 781,286 779,289 773,294 771,296 768,299 764,301 761,303 758,305 754,306 746,309 738,312 729,313 719,314 709,314 329,314 329,354 329,362 328,369 327,376 325,383 323,389 321,394 319,397 318,399 316,402 314,404 313,406 311,408 309,410 307,412 305,413 303,415 300,416 298,417 296,418 293,419 291,420 288,420 286,421 283,421 277,421 271,421 265,420 260,419 255,417 250,414 246,411 242,407 239,403 236,398 233,393 231,387 229,381 228,373 227,366">
              <text:p/>
            </draw:polygon>
            <draw:polygon draw:style-name="gr2" draw:text-style-name="P3" draw:layer="layout" svg:width="0.776cm" svg:height="0.389cm" svg:x="7.527cm" svg:y="7.763cm" svg:viewBox="0 0 777 390" draw:points="208,323 208,307 122,307 91,306 78,306 67,305 62,305 58,304 53,303 49,302 45,300 41,299 37,297 33,295 30,293 26,290 23,287 20,284 17,281 14,278 12,274 9,270 7,266 5,262 4,258 2,254 1,249 1,245 0,240 0,235 0,228 1,222 3,215 5,209 8,203 12,197 16,191 21,185 24,182 28,179 32,176 36,173 40,171 44,169 49,168 54,167 59,166 65,165 78,164 93,163 110,163 208,163 208,110 208,102 209,95 210,89 211,83 213,77 215,74 216,72 217,69 219,67 220,65 222,63 224,61 226,59 228,57 230,56 232,54 234,53 236,52 238,51 241,50 243,49 246,48 248,48 251,47 253,47 259,47 262,47 266,47 269,47 272,48 275,49 278,50 281,51 283,52 286,54 288,56 290,57 292,60 294,62 296,64 298,67 299,70 302,76 304,82 306,90 308,98 309,106 310,115 310,125 310,136 310,163 575,163 591,162 605,162 617,161 627,160 631,159 635,159 639,157 643,156 647,154 650,152 653,150 656,147 657,146 659,145 660,143 661,142 662,140 663,138 664,136 665,134 666,130 667,125 667,119 667,114 667,111 667,107 666,99 665,90 663,79 661,69 660,60 659,52 659,49 658,46 659,43 659,41 659,39 659,37 660,35 660,33 661,31 662,29 664,25 666,21 669,18 672,14 676,11 680,8 682,7 684,5 686,4 688,4 690,3 692,2 694,1 697,1 702,0 706,0 711,0 715,1 719,1 723,2 726,4 730,5 734,7 737,10 740,12 743,15 746,18 749,21 752,25 754,29 759,38 763,48 767,59 770,71 773,85 775,99 776,114 777,130 777,148 777,164 776,180 774,194 772,207 769,220 765,231 760,241 758,246 755,250 749,259 742,266 735,273 728,279 720,285 711,289 702,293 692,296 682,299 671,301 659,303 646,304 617,306 586,307 310,307 310,326 310,334 310,341 308,347 307,354 305,359 304,362 302,365 301,367 299,369 298,372 296,374 292,378 290,379 288,381 286,382 284,384 282,385 279,386 277,387 275,388 272,388 270,389 267,390 264,390 259,390 253,390 251,389 248,389 246,388 243,388 241,387 238,386 236,385 234,383 232,382 230,380 228,379 226,377 222,373 220,371 219,368 217,366 216,363 213,358 211,352 210,345 209,338 208,331">
              <text:p/>
            </draw:polygon>
            <draw:path draw:style-name="gr2" draw:text-style-name="P3" draw:layer="layout" svg:width="0.789cm" svg:height="0.143cm" svg:x="7.514cm" svg:y="7.255cm" svg:viewBox="0 0 790 144" svg:d="M288 0h414 11l10 1 9 2 8 2 8 3 4 2 3 2 4 2 3 2 3 2 3 3 5 5 2 3 2 3 2 3 2 3 2 3 1 3 1 3 2 4v3l1 4 1 7 1 8-1 8v3l-1 4-1 4-1 3-1 3-1 4-1 3-2 3-2 3-2 3-2 3-3 2-2 3-3 3-3 2-3 2-3 2-3 2-4 2-4 2-7 2-9 3-9 1-9 1h-11-410-10l-10-1-9-1-8-3-8-2-3-2-4-2-3-2-3-2-3-2-3-2-2-3-3-3-2-2-2-3-2-3-2-3-2-3-1-3-1-4-1-3-1-3-1-4-1-7v-8-8l1-7 1-4 1-3 1-4 1-3 1-3 2-3 2-3 2-3 2-3 2-3 5-5 3-3 3-2 3-2 3-2 3-2 4-2 3-1 4-2 8-2 8-2 9-1zM139 71v8l-1 7-1 7-2 6-3 7-3 6-4 5-4 6-2 3-3 2-2 2-3 2-3 2-3 2-3 2-3 1-3 1-4 1-3 1-4 1-7 1h-9-7-4l-3-1-3-1-4-1-3-1-3-1-3-2-3-1-3-2-3-2-3-2-2-2-5-6-5-5-4-6-3-6-3-6-2-7-2-7-1-6v-8-7l1-6 1-7 2-6 3-6 3-6 4-6 4-5 2-3 2-2 3-3 3-2 2-2 3-2 3-1 4-2 3-1 3-1 4-1 3-1 8-1h8 8l8 1 4 1 3 1 3 1 4 1 3 2 3 1 3 2 3 2 2 2 3 2 2 3 3 2 4 6 4 5 3 6 3 6 2 7 1 6 1 7z">
              <text:p/>
            </draw:path>
            <draw:polygon draw:style-name="gr2" draw:text-style-name="P3" draw:layer="layout" svg:width="0.582cm" svg:height="0.515cm" svg:x="7.721cm" svg:y="6.593cm" svg:viewBox="0 0 583 516" draw:points="79,380 96,380 84,371 73,361 62,351 53,340 44,330 36,319 29,308 23,297 18,285 13,273 9,261 6,248 3,235 1,221 0,207 0,193 0,178 2,165 3,151 6,138 10,126 14,114 19,102 25,90 31,79 38,69 46,60 54,51 63,43 73,35 83,29 94,23 100,19 107,16 114,14 121,11 128,9 136,7 143,5 151,4 167,2 185,1 206,0 229,0 496,0 506,0 516,1 525,3 534,5 541,8 545,9 549,11 552,13 555,15 558,17 561,20 564,22 566,25 568,28 571,31 573,34 574,37 576,40 578,43 579,46 580,49 581,53 582,56 583,64 583,72 583,80 582,87 581,91 580,94 579,98 577,101 576,104 574,107 572,110 570,113 568,116 566,119 563,122 560,124 558,127 554,129 551,131 548,133 544,135 541,136 533,139 525,142 516,143 506,144 496,144 256,144 239,145 223,146 208,147 194,149 181,152 169,156 158,160 148,164 143,167 139,170 135,173 131,177 128,181 125,185 122,189 119,194 117,199 115,205 114,210 112,216 111,223 111,229 110,244 110,253 111,262 113,272 116,281 119,289 123,298 128,306 133,314 139,322 145,329 152,336 160,342 168,347 177,352 186,357 196,361 205,363 215,365 228,367 242,369 275,371 316,371 496,371 506,372 516,373 525,374 534,376 542,379 545,381 549,383 552,385 555,387 558,389 561,392 564,394 566,397 569,400 571,403 573,406 575,409 576,412 578,415 579,418 580,422 581,425 582,429 583,436 583,444 583,452 582,456 582,459 581,463 580,466 579,470 577,473 576,476 574,479 572,482 570,485 568,488 566,490 560,496 558,498 555,500 551,502 548,504 544,506 541,508 533,511 525,513 516,515 506,515 496,516 81,516 72,515 62,515 54,513 46,511 38,509 35,507 32,506 29,504 26,502 23,500 20,498 18,495 15,493 13,491 11,488 10,485 8,482 6,480 5,476 4,473 3,470 2,467 1,463 0,456 0,449 0,444 1,439 1,435 2,430 3,426 5,422 7,418 9,414 11,410 14,407 17,404 20,400 23,397 27,395 31,392 35,390 40,387 45,386 50,384 55,383 61,382 66,381 72,381">
              <text:p/>
            </draw:polygon>
            <draw:polygon draw:style-name="gr2" draw:text-style-name="P3" draw:layer="layout" svg:width="0.795cm" svg:height="0.497cm" svg:x="7.508cm" svg:y="5.938cm" svg:viewBox="0 0 796 498" draw:points="730,148 522,275 596,354 710,354 720,354 729,355 738,357 746,359 750,361 754,362 758,364 761,366 764,368 768,371 771,373 773,376 779,381 783,387 787,393 789,396 790,399 791,403 793,406 794,409 794,413 795,416 795,419 796,426 795,435 794,442 794,446 793,450 792,453 790,456 789,460 787,463 785,466 783,469 781,471 779,474 776,477 774,479 771,481 768,483 765,486 761,487 758,489 754,491 746,493 738,495 729,497 719,498 709,498 98,498 86,498 75,497 65,496 56,493 47,491 39,488 35,486 32,484 28,482 25,480 22,477 19,475 16,472 14,469 12,466 10,463 8,460 6,457 5,454 4,450 2,446 2,443 1,439 0,435 0,426 0,418 1,411 2,407 3,403 4,400 6,396 7,393 9,390 11,387 13,384 15,381 17,379 20,376 23,373 25,371 29,369 32,367 35,365 39,363 42,361 50,359 59,357 68,355 78,354 89,354 436,354 267,191 253,177 241,165 231,154 227,149 224,145 222,141 219,137 217,132 216,128 214,123 213,117 213,112 213,106 213,100 214,94 215,87 217,82 219,76 221,74 222,71 226,66 230,61 234,57 236,55 239,54 241,52 244,50 246,49 249,48 252,47 254,46 257,45 260,45 266,44 273,43 277,44 281,44 285,46 290,47 294,49 299,52 309,58 320,66 332,77 344,88 357,102 426,179 658,31 680,17 689,11 697,7 700,5 703,4 707,3 710,2 713,1 716,0 719,0 722,0 731,0 738,1 746,3 753,5 756,6 759,7 762,9 765,11 768,12 771,14 774,17 776,19 778,21 781,24 783,26 785,29 786,32 788,35 790,38 791,41 792,44 793,47 795,54 795,61 796,68 796,75 795,81 794,86 792,92 791,94 790,97 789,99 788,101 786,103 785,105 783,107 782,109 778,113 773,117 762,126 747,136">
              <text:p/>
            </draw:polygon>
            <draw:polygon draw:style-name="gr2" draw:text-style-name="P3" draw:layer="layout" svg:width="0.795cm" svg:height="0.143cm" svg:x="7.508cm" svg:y="5.702cm" svg:viewBox="0 0 796 144" draw:points="709,144 87,144 77,144 67,143 58,142 49,140 42,137 38,135 34,134 31,132 28,130 25,127 22,125 19,123 17,120 15,117 12,115 10,112 9,109 7,106 6,102 4,99 3,96 2,92 1,89 0,81 0,73 0,65 1,57 2,54 3,50 4,47 5,43 7,40 9,37 10,34 12,31 14,28 17,25 19,23 22,20 25,18 28,15 31,13 34,11 38,9 41,8 49,5 58,3 67,1 77,0 87,0 709,0 719,0 729,1 738,3 747,5 755,8 758,10 762,11 765,13 768,16 771,18 774,20 777,23 779,26 781,28 784,31 785,34 787,37 789,40 790,44 792,47 793,50 794,54 794,58 795,65 796,73 795,81 795,84 794,88 794,92 793,95 791,98 790,102 789,105 787,108 785,111 783,114 781,117 778,119 776,122 773,125 770,127 767,129 764,131 761,133 757,135 754,137 746,139 737,142 728,143 719,144">
              <text:p/>
            </draw:polygon>
            <draw:polygon draw:style-name="gr2" draw:text-style-name="P3" draw:layer="layout" svg:width="0.582cm" svg:height="0.515cm" svg:x="7.721cm" svg:y="5.041cm" svg:viewBox="0 0 583 516" draw:points="503,136 484,136 500,149 514,163 527,176 533,183 539,190 544,198 549,205 553,213 558,220 562,228 565,236 568,245 571,253 574,262 576,271 578,280 579,289 580,299 581,309 582,320 582,330 582,343 581,356 579,368 577,380 573,392 570,403 565,414 560,424 555,435 549,444 542,453 535,461 527,469 519,476 511,483 502,489 489,495 476,501 462,505 446,509 429,512 410,514 391,515 370,516 86,516 75,515 66,515 56,513 48,511 40,508 37,507 33,505 30,503 27,501 24,499 21,496 19,494 16,491 14,488 12,486 10,483 8,480 7,477 5,473 4,470 3,467 2,463 1,460 0,452 0,444 0,436 1,429 2,425 3,422 4,418 5,415 7,412 8,408 10,405 12,402 14,399 17,397 19,394 22,391 24,389 27,387 30,385 34,383 37,381 41,379 48,376 57,374 66,373 75,372 86,371 316,371 340,371 362,369 372,368 382,367 391,365 400,363 408,361 416,358 423,355 430,351 436,347 442,343 448,338 453,332 455,330 457,327 459,324 461,320 463,317 464,314 467,306 469,299 471,291 472,282 472,273 472,264 470,255 469,246 466,237 463,229 460,220 455,212 450,204 445,196 439,189 432,182 425,176 418,170 411,165 402,161 394,157 390,155 385,154 374,151 361,149 345,147 307,145 260,144 86,144 75,144 66,143 57,142 48,139 41,136 37,135 34,133 30,131 27,129 24,127 22,124 19,122 17,119 14,116 12,113 10,110 8,107 7,104 5,101 4,98 3,94 2,91 1,87 0,80 0,72 0,64 1,56 2,53 3,49 4,46 5,42 7,39 8,36 10,33 12,30 14,27 16,25 19,22 21,20 24,17 27,15 30,13 33,11 37,9 40,8 48,5 56,3 65,1 75,0 86,0 501,0 511,0 520,1 529,3 537,5 544,7 548,9 551,11 554,12 557,14 560,17 562,19 565,21 567,24 569,26 571,29 573,32 575,35 576,37 578,40 579,43 580,47 581,50 582,53 583,60 583,67 583,75 582,82 581,85 580,88 579,91 578,95 576,98 575,101 573,103 571,106 569,109 567,111 562,117 559,119 556,121 553,123 550,125 547,127 544,128 536,131 529,133 521,135 512,136">
              <text:p/>
            </draw:polygon>
            <draw:polygon draw:style-name="gr2" draw:text-style-name="P3" draw:layer="layout" svg:width="0.582cm" svg:height="0.495cm" svg:x="7.721cm" svg:y="4.429cm" svg:viewBox="0 0 583 496" draw:points="396,0 410,0 424,2 438,4 451,7 463,11 475,16 486,22 497,29 507,37 517,45 526,55 534,65 542,76 549,89 556,101 561,115 566,130 571,145 575,162 578,178 580,196 582,215 583,234 583,254 583,273 582,292 580,309 577,326 574,343 570,358 565,373 559,388 553,401 547,414 540,425 533,436 525,446 517,455 509,463 500,470 492,476 483,481 474,486 465,490 456,492 447,495 438,496 429,496 423,496 418,495 415,495 413,494 410,493 407,492 405,491 402,490 400,488 398,487 393,483 389,479 385,475 383,473 381,470 380,468 379,465 377,463 376,460 375,457 374,455 373,449 372,443 372,436 372,431 373,426 374,421 375,416 376,412 377,410 378,408 379,406 380,405 382,403 383,402 386,399 389,396 393,393 396,390 400,387 405,384 414,378 423,373 432,367 440,360 448,354 454,347 461,340 466,332 471,325 476,317 480,308 483,298 485,288 488,277 489,266 490,253 490,240 490,229 489,219 487,210 485,200 483,192 479,184 475,176 471,169 466,162 461,156 458,154 456,152 453,149 450,148 448,146 445,145 442,143 439,142 436,142 433,141 430,141 427,141 423,141 418,141 414,142 410,142 406,143 402,145 398,146 394,148 391,150 388,152 385,154 382,157 379,160 377,163 374,166 372,170 368,177 363,186 359,197 355,208 347,234 339,265 330,301 320,333 310,362 300,387 295,398 289,409 283,419 277,429 270,438 263,447 255,454 247,462 238,468 229,474 220,479 210,483 200,486 189,488 177,489 166,490 155,489 144,488 134,486 124,483 114,480 104,475 94,470 84,464 75,457 66,449 57,441 50,432 42,422 35,411 29,400 23,387 18,374 13,361 9,346 6,331 3,316 1,300 0,283 0,265 1,238 3,212 5,199 7,187 9,175 12,164 15,153 18,143 21,133 25,123 29,114 33,105 38,97 43,89 48,82 53,75 58,69 63,63 69,57 74,52 80,48 86,44 92,40 97,37 103,34 109,32 115,30 121,29 126,28 132,28 138,28 144,29 147,30 149,30 152,31 154,32 157,33 159,35 162,36 164,37 166,39 168,41 170,43 172,45 174,47 176,49 178,51 179,54 181,57 182,59 183,62 184,65 186,71 187,78 188,85 188,92 188,98 187,103 186,108 185,113 183,117 181,122 179,126 176,130 172,134 169,138 160,147 150,156 138,166 133,170 128,174 123,179 119,184 115,189 111,194 108,199 104,204 101,210 99,217 97,223 95,231 93,239 92,247 92,256 92,265 92,275 93,284 94,293 96,301 98,309 101,317 104,324 108,331 112,337 115,339 117,342 119,344 122,346 124,348 127,350 129,352 132,353 135,354 138,355 140,356 143,356 146,356 149,357 152,357 155,356 158,356 160,355 163,355 165,354 168,353 170,352 172,351 174,349 177,348 179,346 181,344 183,342 186,337 190,332 193,327 197,321 200,315 203,308 205,301 208,294 210,286 233,197 242,164 251,135 256,122 261,109 267,98 272,87 278,76 284,67 290,58 297,49 304,41 311,34 318,28 326,22 333,17 341,12 350,9 358,5 367,3 377,1 386,0">
              <text:p/>
            </draw:polygon>
            <draw:path draw:style-name="gr2" draw:text-style-name="P3" draw:layer="layout" svg:width="0.789cm" svg:height="0.143cm" svg:x="7.514cm" svg:y="4.16cm" svg:viewBox="0 0 790 144" svg:d="M288 0h414 11l10 1 9 2 8 2 8 3 4 2 3 2 4 2 3 2 3 2 3 3 5 5 2 3 2 3 2 3 2 3 2 3 1 3 1 3 2 4v3l1 4 1 7 1 8-1 8v3l-1 4-1 4-1 3-1 3-1 4-1 3-2 3-2 3-2 3-2 3-3 2-2 3-3 3-3 2-3 2-3 2-3 2-4 2-4 2-7 2-9 3-9 1-9 1h-11-410-10l-10-1-9-1-8-3-8-2-3-2-4-2-3-2-3-2-3-2-3-2-2-3-3-3-2-2-2-3-2-3-2-3-2-3-1-3-1-4-1-3-1-3-1-4-1-7v-8-8l1-7 1-4 1-3 1-4 1-3 1-3 2-3 2-3 2-3 2-3 2-3 5-5 3-3 3-2 3-2 3-2 3-2 4-2 3-1 4-2 8-2 8-2 9-1zM139 71v8l-1 7-1 7-2 6-3 7-3 6-4 5-4 6-2 3-3 2-2 2-3 2-3 2-3 2-3 2-3 1-3 1-4 1-3 1-4 1-7 1h-9-7-4l-3-1-3-1-4-1-3-1-3-1-3-2-3-1-3-2-3-2-3-2-2-2-5-6-5-5-4-6-3-6-3-6-2-7-2-7-1-6v-8-7l1-6 1-7 2-6 3-6 3-6 4-6 4-5 2-3 2-2 3-3 3-2 2-2 3-2 3-1 4-2 3-1 3-1 4-1 3-1 8-1h8 8l8 1 4 1 3 1 3 1 4 1 3 2 3 1 3 2 3 2 2 2 3 2 2 3 3 2 4 6 4 5 3 6 3 6 2 7 1 6 1 7z">
              <text:p/>
            </draw:path>
            <draw:polygon draw:style-name="gr2" draw:text-style-name="P3" draw:layer="layout" svg:width="0.582cm" svg:height="0.528cm" svg:x="7.721cm" svg:y="3.526cm" svg:viewBox="0 0 583 529" draw:points="89,382 414,265 75,139 56,131 48,128 40,124 33,120 27,117 22,113 17,110 15,108 13,106 11,104 10,102 8,99 7,97 5,94 4,92 3,89 2,86 1,80 0,73 0,66 0,59 1,53 3,47 5,41 7,35 10,29 14,24 18,19 23,15 28,11 33,8 36,6 38,5 41,4 44,3 46,2 49,1 52,1 55,0 58,0 61,0 63,0 66,0 68,0 71,1 77,2 83,3 89,5 95,7 101,9 107,11 132,22 473,160 511,175 521,180 532,185 541,191 545,193 549,196 553,199 557,202 560,205 563,209 566,212 569,216 572,220 574,224 576,228 578,233 580,238 581,243 582,248 583,253 583,259 583,265 583,272 582,279 581,286 580,292 578,298 575,304 572,309 569,314 566,318 562,322 558,326 555,330 551,333 547,336 543,338 539,341 528,346 514,352 473,370 136,508 110,517 104,520 98,522 91,524 85,526 78,527 72,528 70,529 67,529 64,529 62,529 58,529 55,529 51,528 47,527 44,526 40,524 36,522 33,520 29,518 26,515 23,513 20,510 17,506 14,503 12,499 9,495 7,491 5,487 4,483 2,479 1,475 1,470 0,466 0,461 0,452 1,444 2,441 3,437 4,434 5,431 6,428 8,425 10,422 12,420 14,417 16,415 18,413 20,412 26,408 32,405 40,401 48,397 67,390">
              <text:p/>
            </draw:polygon>
            <draw:path draw:style-name="gr2" draw:text-style-name="P3" draw:layer="layout" svg:width="0.794cm" svg:height="0.158cm" svg:x="7.508cm" svg:y="3.235cm" svg:viewBox="0 0 795 159" svg:d="M450 138l-252 16-63 4-24 1h-19-10l-10-1-10-2-8-3-9-3-3-2-4-2-4-2-3-2-3-3-4-3-3-3-2-3-3-3-2-3-2-3-2-4-2-4-2-3-1-4-2-4-1-8-2-9v-9-11l1-5 1-5 1-4 1-5 2-4 2-4 2-4 2-3 3-3 3-3 3-3 3-2 3-3 4-2 9-3 9-3 10-3 10-2 12-2 13-1 13-1h14 18l17 1 18 1 18 2 259 22 21 3 10 1 10 2 8 2 8 3 7 2 7 3 3 2 2 1 3 2 2 2 3 2 2 2 1 3 2 2 2 3 1 2 1 3 1 3v3l1 3v4 3 4 3l-1 3v3l-1 3-1 3-1 3-2 2-1 3-2 2-2 2-2 2-3 2-2 2-3 1-3 2-6 2-7 3-8 2-9 2-9 2-11 2zM795 79l-1 8-1 8-1 7-3 7-3 7-3 7-4 6-5 6-3 3-3 3-2 2-3 3-4 2-3 2-3 2-4 1-4 2-3 1-4 1-4 1-9 1h-9-8l-8-1-3-1-4-1-3-1-4-2-3-1-4-2-3-2-3-2-6-4-6-6-5-6-5-6-2-3-2-3-2-4-1-3-2-4-1-3-1-8-2-8v-8-8l2-8 1-7 1-4 2-4 1-3 2-4 4-6 5-7 5-6 6-5 6-5 3-2 3-2 4-2 3-1 4-2 3-1 4-1 3-1 8-1h8 9l8 1 4 1 4 1 4 2 4 1 3 2 4 1 3 2 3 2 3 3 3 2 3 3 3 3 5 6 4 6 3 7 3 6 3 7 1 8 1 7z">
              <text:p/>
            </draw:path>
          </draw:g>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ohne_20_Linie" style:display-name="Objekt ohne Füllung und ohne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Heinz-Ulrich Leistner</meta:initial-creator>
    <meta:creation-date>2016-08-25T12:41:31.48</meta:creation-date>
    <dc:date>2016-08-25T12:54:34.71</dc:date>
    <dc:creator>Heinz-Ulrich Leistner</dc:creator>
    <meta:editing-duration>PT13M3S</meta:editing-duration>
    <meta:editing-cycles>3</meta:editing-cycles>
    <meta:generator>OpenOffice/4.1.2$Win32 OpenOffice.org_project/412m3$Build-9782</meta:generator>
    <meta:document-statistic meta:object-count="58"/>
  </office:meta>
</office:document-meta>
</file>