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C00008340000015E07AE6D910.svm"/>
  <manifest:file-entry manifest:media-type="" manifest:full-path="Pictures/2000002A000008340000083475AD3047.svm"/>
  <manifest:file-entry manifest:media-type="" manifest:full-path="Pictures/2000009100003AFC0000096040B68CA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99cm" svg:height="2.399cm" svg:x="2.923cm" svg:y="13.628cm">
          <draw:image xlink:href="Pictures/2000009100003AFC0000096040B68CA3.svm" xlink:type="simple" xlink:show="embed" xlink:actuate="onLoad">
            <text:p/>
          </draw:image>
        </draw:frame>
        <draw:frame draw:style-name="gr1" draw:text-style-name="P1" draw:layer="layout" svg:width="17.999cm" svg:height="2.999cm" svg:x="1.525cm" svg:y="0.972cm">
          <draw:image xlink:href="Pictures/2000006C00008340000015E07AE6D910.svm" xlink:type="simple" xlink:show="embed" xlink:actuate="onLoad">
            <text:p/>
          </draw:image>
        </draw:frame>
        <draw:frame draw:style-name="gr1" draw:text-style-name="P1" draw:layer="layout" svg:width="20.232cm" svg:height="3.371cm" svg:x="0.4cm" svg:y="0.6cm">
          <draw:image xlink:href="Pictures/2000006C00008340000015E07AE6D910.svm" xlink:type="simple" xlink:show="embed" xlink:actuate="onLoad">
            <text:p/>
          </draw:image>
        </draw:frame>
        <draw:frame draw:style-name="gr1" draw:text-style-name="P1" draw:layer="layout" svg:width="2.099cm" svg:height="2.099cm" svg:x="18.401cm" svg:y="0.201cm">
          <draw:image xlink:href="Pictures/2000002A000008340000083475AD3047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inz-Ulrich Leistner</meta:initial-creator>
    <meta:creation-date>2016-08-25T11:26:10.32</meta:creation-date>
    <dc:date>2016-08-25T12:25:33.29</dc:date>
    <dc:creator>Heinz-Ulrich Leistner</dc:creator>
    <meta:editing-duration>PT27M18S</meta:editing-duration>
    <meta:editing-cycles>1</meta:editing-cycles>
    <meta:document-statistic meta:object-count="4"/>
    <meta:generator>OpenOffice/4.1.2$Win32 OpenOffice.org_project/412m3$Build-9782</meta:generator>
  </office:meta>
</office:document-meta>
</file>