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line-height="150%"/>
      <style:text-properties style:font-name-complex="Calibri"/>
    </style:style>
    <style:style style:name="P4" style:parent-style-name="Normal" style:family="paragraph">
      <style:paragraph-properties fo:line-height="150%"/>
    </style:style>
    <style:style style:name="T5" style:parent-style-name="Policepardéfaut" style:family="text">
      <style:text-properties style:font-name-complex="Calibri" fo:background-color="#FFFF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complex="Calibri" fo:background-color="#FFFF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background-color="#FFFF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50%"/>
    </style:style>
    <style:style style:name="T16" style:parent-style-name="Policepardéfaut" style:family="text">
      <style:text-properties style:font-name-complex="Calibri"/>
    </style:style>
    <style:style style:name="P17" style:parent-style-name="Normal" style:family="paragraph">
      <style:paragraph-properties fo:line-height="150%"/>
    </style:style>
    <style:style style:name="T18" style:parent-style-name="Policepardéfaut" style:family="text">
      <style:text-properties style:font-name-complex="Calibri"/>
    </style:style>
    <style:style style:name="P19" style:parent-style-name="Normal" style:family="paragraph">
      <style:paragraph-properties fo:line-height="150%"/>
    </style:style>
    <style:style style:name="T20" style:parent-style-name="Policepardéfaut" style:family="text">
      <style:text-properties style:font-name-complex="Calibri"/>
    </style:style>
    <style:style style:name="P21" style:parent-style-name="Normal" style:family="paragraph">
      <style:paragraph-properties fo:line-height="150%"/>
    </style:style>
    <style:style style:name="T22" style:parent-style-name="Policepardéfaut" style:family="text">
      <style:text-properties style:font-name-complex="Calibri"/>
    </style:style>
    <style:style style:name="P23" style:parent-style-name="Normal" style:family="paragraph">
      <style:paragraph-properties fo:line-height="150%"/>
    </style:style>
    <style:style style:name="T24" style:parent-style-name="Policepardéfaut" style:family="text">
      <style:text-properties style:font-name-complex="Calibri"/>
    </style:style>
    <style:style style:name="P25" style:parent-style-name="Normal" style:family="paragraph">
      <style:paragraph-properties fo:line-height="150%"/>
    </style:style>
    <style:style style:name="T26" style:parent-style-name="Policepardéfaut" style:family="text">
      <style:text-properties style:font-name-complex="Calibri" fo:background-color="#FFFF00"/>
    </style:style>
    <style:style style:name="T27" style:parent-style-name="Policepardéfaut" style:family="text">
      <style:text-properties fo:background-color="#FFFF00"/>
    </style:style>
    <style:style style:name="T28" style:parent-style-name="Policepardéfaut" style:family="text">
      <style:text-properties fo:background-color="#FFFF00"/>
    </style:style>
    <style:style style:name="T29" style:parent-style-name="Policepardéfaut" style:family="text">
      <style:text-properties fo:background-color="#FFFF00"/>
    </style:style>
    <style:style style:name="T30" style:parent-style-name="Policepardéfaut" style:family="text">
      <style:text-properties fo:background-color="#FFFF00"/>
    </style:style>
    <style:style style:name="T31" style:parent-style-name="Policepardéfaut" style:family="text">
      <style:text-properties fo:background-color="#FFFF00"/>
    </style:style>
    <style:style style:name="T32" style:parent-style-name="Policepardéfaut" style:family="text">
      <style:text-properties fo:background-color="#FFFF00"/>
    </style:style>
    <style:style style:name="P33" style:parent-style-name="Normal" style:list-style-name="LFO1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Policepardéfaut" style:family="text">
      <style:text-properties style:font-name-complex="Calibri" fo:background-color="#FFFF00"/>
    </style:style>
    <style:style style:name="T36" style:parent-style-name="Policepardéfaut" style:family="text">
      <style:text-properties fo:background-color="#FFFF00"/>
    </style:style>
    <style:style style:name="T37" style:parent-style-name="Policepardéfaut" style:family="text">
      <style:text-properties fo:background-color="#FFFF00"/>
    </style:style>
    <style:style style:name="T38" style:parent-style-name="Policepardéfaut" style:family="text">
      <style:text-properties fo:background-color="#FFFF00"/>
    </style:style>
    <style:style style:name="P39" style:parent-style-name="Normal" style:list-style-name="LFO1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Policepardéfaut" style:family="text">
      <style:text-properties style:font-name-complex="Calibri" fo:background-color="#FFFF00"/>
    </style:style>
    <style:style style:name="T42" style:parent-style-name="Policepardéfaut" style:family="text">
      <style:text-properties fo:background-color="#FFFF00"/>
    </style:style>
    <style:style style:name="T43" style:parent-style-name="Policepardéfaut" style:family="text">
      <style:text-properties fo:background-color="#FFFF00"/>
    </style:style>
    <style:style style:name="T44" style:parent-style-name="Policepardéfaut" style:family="text">
      <style:text-properties fo:background-color="#FFFF00"/>
    </style:style>
    <style:style style:name="T45" style:parent-style-name="Policepardéfaut" style:family="text">
      <style:text-properties fo:background-color="#FFFF00"/>
    </style:style>
    <style:style style:name="T46" style:parent-style-name="Policepardéfaut" style:family="text">
      <style:text-properties fo:background-color="#FFFF00"/>
    </style:style>
    <style:style style:name="P47" style:parent-style-name="Normal" style:list-style-name="LFO1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Policepardéfaut" style:family="text">
      <style:text-properties style:font-name-complex="Calibri" fo:background-color="#FFFF00"/>
    </style:style>
    <style:style style:name="T50" style:parent-style-name="Policepardéfaut" style:family="text">
      <style:text-properties fo:background-color="#FFFF00"/>
    </style:style>
    <style:style style:name="P51" style:parent-style-name="Normal" style:list-style-name="LFO1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Policepardéfaut" style:family="text">
      <style:text-properties style:font-name-complex="Calibri" fo:background-color="#FFFF00"/>
    </style:style>
    <style:style style:name="T54" style:parent-style-name="Policepardéfaut" style:family="text">
      <style:text-properties fo:background-color="#FFFF00"/>
    </style:style>
    <style:style style:name="T55" style:parent-style-name="Policepardéfaut" style:family="text">
      <style:text-properties fo:background-color="#FFFF00"/>
    </style:style>
    <style:style style:name="T56" style:parent-style-name="Policepardéfaut" style:family="text">
      <style:text-properties fo:background-color="#FFFF00"/>
    </style:style>
    <style:style style:name="P57" style:parent-style-name="Normal" style:list-style-name="LFO1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T59" style:parent-style-name="Policepardéfaut" style:family="text">
      <style:text-properties style:font-name-complex="Calibri" fo:background-color="#FFFF00"/>
    </style:style>
    <style:style style:name="T60" style:parent-style-name="Policepardéfaut" style:family="text">
      <style:text-properties fo:background-color="#FFFF00"/>
    </style:style>
    <style:style style:name="T61" style:parent-style-name="Policepardéfaut" style:family="text">
      <style:text-properties fo:background-color="#FFFF00"/>
    </style:style>
    <style:style style:name="T62" style:parent-style-name="Policepardéfaut" style:family="text">
      <style:text-properties fo:background-color="#FFFF00"/>
    </style:style>
    <style:style style:name="T63" style:parent-style-name="Policepardéfaut" style:family="text">
      <style:text-properties fo:background-color="#FFFF00"/>
    </style:style>
    <style:style style:name="P64" style:parent-style-name="Normal" style:list-style-name="LFO1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T66" style:parent-style-name="Policepardéfaut" style:family="text">
      <style:text-properties fo:background-color="#FFFF00"/>
    </style:style>
    <style:style style:name="P67" style:parent-style-name="Normal" style:list-style-name="LFO1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Lienhypertexte" style:family="text">
      <style:text-properties fo:color="#000000"/>
    </style:style>
    <style:style style:name="T71" style:parent-style-name="Policepardéfaut" style:family="text">
      <style:text-properties fo:color="#000000"/>
    </style:style>
  </office:automatic-styles>
  <office:body>
    <office:text text:use-soft-page-breaks="true">
      <text:p text:style-name="P1">Questionnaire sur le refus de soin en situation palliative :</text:p>
      <text:p text:style-name="P2"/>
      <text:p text:style-name="P3">Questionnaire anonyme qui sera numéroté au fur et à mesure des réponses.<text:s/>Poursuivre au dos de la feuille SVP.</text:p>
      <text:p text:style-name="P4"><text:span text:style-name="T5">⓪</text:span><text:span text:style-name="T6"><text:s/></text:span><text:span text:style-name="T7">Dans quel type de structure travaille</text:span><text:span text:style-name="T8">z</text:span><text:span text:style-name="T9">-</text:span><text:span text:style-name="T10">vous</text:span><text:span text:style-name="T11"> ?</text:span><text:span text:style-name="T12"><text:s/>(Case à cocher</text:span><text:span text:style-name="T13"><text:s/>sur papier ou ligne à mettre en gras</text:span><text:span text:style-name="T14">)</text:span></text:p>
      <text:p text:style-name="P15"><text:span text:style-name="T16">⃝</text:span><text:s/>Unité<text:s/>d’Accompagnement et<text:s/>de soins palliatifs<text:s/>(UASP).</text:p>
      <text:p text:style-name="P17"><text:span text:style-name="T18">⃝</text:span><text:s/>Lits identifiés de soins palliatifs<text:s/>(LISP) dans un service de :<text:s/>……………………………………………………………….</text:p>
      <text:p text:style-name="P19"><text:span text:style-name="T20">⃝</text:span><text:s/>Équipe mobile de soins palliatifs<text:s/>(EMSP) : Situation<text:s/>clinique<text:s/>(EHPAD, Domicile, Service hospitalier : ………………….)</text:p>
      <text:p text:style-name="P21"><text:span text:style-name="T22">⃝</text:span><text:s/>Réseau de soins palliatifs<text:s/>: Situation du refus de soins (EHPAD, Domicile, Service hospitalier : ………………….)</text:p>
      <text:p text:style-name="P23"><text:span text:style-name="T24">⃝</text:span><text:s/>Autre : EHPAD, Domicile, Service hospitalier : ………………….</text:p>
      <text:p text:style-name="P25"><text:span text:style-name="T26">①</text:span><text:span text:style-name="T27">Avez</text:span><text:span text:style-name="T28">-</text:span><text:span text:style-name="T29">vous</text:span><text:span text:style-name="T30"><text:s/>déjà eu affaire à un(des) patient</text:span><text:span text:style-name="T31">(s) refusant tout ou partie d</text:span><text:span text:style-name="T32">es soins ?</text:span></text:p>
      <text:list text:style-name="LFO1" text:continue-numbering="true">
        <text:list-item>
          <text:p text:style-name="P33"/>
        </text:list-item>
      </text:list>
      <text:p text:style-name="P34"><text:span text:style-name="T35">②</text:span><text:span text:style-name="T36">Cette situation a-t-elle provoqué une(des) réaction(s) chez<text:s/></text:span><text:span text:style-name="T37">vous</text:span><text:span text:style-name="T38">, lesquelles ?</text:span></text:p>
      <text:list text:style-name="LFO1" text:continue-numbering="true">
        <text:list-item>
          <text:p text:style-name="P39"/>
        </text:list-item>
      </text:list>
      <text:p text:style-name="P40"><text:span text:style-name="T41">③</text:span><text:span text:style-name="T42">Cette situation a-t-elle provoqué une(des) réaction(s)</text:span><text:span text:style-name="T43"><text:s/>parmi<text:s/></text:span><text:span text:style-name="T44">vos</text:span><text:span text:style-name="T45"><text:s/>collègues</text:span><text:span text:style-name="T46"> ?</text:span></text:p>
      <text:list text:style-name="LFO1" text:continue-numbering="true">
        <text:list-item>
          <text:p text:style-name="P47"/>
        </text:list-item>
      </text:list>
      <text:p text:style-name="P48"><text:span text:style-name="T49">④</text:span><text:span text:style-name="T50">Cette situation a-t-elle provoqué une(des) réaction(s) dans l’entourage de ce patient ?</text:span></text:p>
      <text:list text:style-name="LFO1" text:continue-numbering="true">
        <text:list-item>
          <text:p text:style-name="P51"/>
        </text:list-item>
      </text:list>
      <text:p text:style-name="P52"><text:span text:style-name="T53">⑤</text:span><text:span text:style-name="T54">Comment cette situation s’est</text:span><text:span text:style-name="T55">-elle</text:span><text:span text:style-name="T56"><text:s/>réglée ?</text:span><text:s/></text:p>
      <text:list text:style-name="LFO1" text:continue-numbering="true">
        <text:list-item>
          <text:p text:style-name="P57"/>
        </text:list-item>
      </text:list>
      <text:p text:style-name="P58"><text:span text:style-name="T59">⑥</text:span><text:span text:style-name="T60">Quels sont les ressources<text:s/></text:span><text:span text:style-name="T61">(formation, législation</text:span><text:span text:style-name="T62">, appui psychologique, partage en équipe,… )<text:s/></text:span><text:span text:style-name="T63">qui ont permis aux soignants en difficulté face à ce refus de trouver un apaisement ?</text:span></text:p>
      <text:list text:style-name="LFO1" text:continue-numbering="true">
        <text:list-item>
          <text:p text:style-name="P64"/>
        </text:list-item>
      </text:list>
      <text:p text:style-name="P65"><text:span text:style-name="T66">Remarques libres autour de cette question</text:span> :</text:p>
      <text:list text:style-name="LFO1" text:continue-numbering="true">
        <text:list-item>
          <text:p text:style-name="P67"/>
        </text:list-item>
      </text:list>
      <text:p text:style-name="P68">Merci d’adresser les réponses par mail<text:s/>ou courrier<text:s/>à Georges Rouffignac étudiant DIU SP de Brest 2010-2012 :</text:p>
      <text:p text:style-name="P69"><text:a xlink:href="mailto:georges-rouffignac@orange.fr" office:target-frame-name="_top" xlink:show="replace"><text:span text:style-name="T70">georges-rouffignac@orange.fr</text:span></text:a><text:span text:style-name="T71"><text:s/>(CH Port-Louis, 8 rue de Gâvres, BP 32, 56290 PORT-LOUIS Cédex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mille_Rouffignac</meta:initial-creator>
    <dc:creator>Famille_Rouffignac</dc:creator>
    <meta:creation-date>2012-08-08T16:26:00Z</meta:creation-date>
    <dc:date>2012-08-08T16:26:00Z</dc:date>
    <meta:print-date>2012-07-27T08:21:00Z</meta:print-date>
    <meta:template xlink:href="Modele-Questionnaire%20sur%20le%20refus%20de%20soin" xlink:type="simple"/>
    <meta:editing-cycles>2</meta:editing-cycles>
    <meta:editing-duration>PT60S</meta:editing-duration>
    <meta:document-statistic meta:page-count="1" meta:paragraph-count="3" meta:word-count="240" meta:character-count="1562" meta:row-count="11" meta:non-whitespace-character-count="1325"/>
  </office:meta>
</office:document-meta>
</file>