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현대하모니 L" svg:font-family="&quot;현대하모니 L&quot;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fo:color="#000000" fo:font-size="24pt" style:font-size-asian="24pt" style:font-size-complex="24pt"/>
    </style:style>
    <style:style style:name="ce9" style:family="table-cell" style:parent-style-name="Default" style:data-style-name="N0">
      <style:table-cell-properties fo:background-color="transparent"/>
      <style:text-properties fo:color="#000000" fo:font-size="24pt" style:font-size-asian="24pt" style:font-size-complex="24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ackground-color="transparent"/>
      <style:text-properties fo:color="#000000" fo:font-size="36pt" style:font-size-asian="36pt" style:font-size-complex="36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7E6E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7E6E6" style:repeat-content="false"/>
      <style:paragraph-properties fo:text-align="center"/>
      <style:text-properties fo:color="#000000" style:font-name="돋움" style:font-name-asian="돋움" style:font-name-complex="돋움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000000" style:font-name="돋움" style:font-name-asian="돋움" style:font-name-complex="돋움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현대하모니 L" style:font-name-asian="현대하모니 L" style:font-name-complex="현대하모니 L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현대하모니 L" style:font-name-asian="현대하모니 L" style:font-name-complex="현대하모니 L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현대하모니 L" style:font-name-asian="현대하모니 L" style:font-name-complex="현대하모니 L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25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fo:color="#000000" style:font-name="돋움" style:font-name-asian="돋움" style:font-name-complex="돋움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000000" style:font-name="돋움" style:font-name-asian="돋움" style:font-name-complex="돋움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현대하모니 L" style:font-name-asian="현대하모니 L" style:font-name-complex="현대하모니 L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현대하모니 L" style:font-name-asian="현대하모니 L" style:font-name-complex="현대하모니 L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/>
      <style:text-properties style:font-name="현대하모니 L" style:font-name-asian="현대하모니 L" style:font-name-complex="현대하모니 L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/>
      <style:text-properties style:font-name="현대하모니 L" style:font-name-asian="현대하모니 L" style:font-name-complex="현대하모니 L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현대하모니 L" style:font-name-asian="현대하모니 L" style:font-name-complex="현대하모니 L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현대하모니 L" style:font-name-asian="현대하모니 L" style:font-name-complex="현대하모니 L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현대하모니 L" style:font-name-asian="현대하모니 L" style:font-name-complex="현대하모니 L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E6E6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7E6E6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현대하모니 L" style:font-name-asian="현대하모니 L" style:font-name-complex="현대하모니 L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현대하모니 L" style:font-name-asian="현대하모니 L" style:font-name-complex="현대하모니 L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현대하모니 L" style:font-name-asian="현대하모니 L" style:font-name-complex="현대하모니 L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E6E6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7E6E6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E6E6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E6E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center"/>
      <style:text-properties fo:color="#000000" style:font-name="돋움" style:font-name-asian="돋움" style:font-name-complex="돋움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center"/>
      <style:text-properties fo:color="#000000" style:font-name="돋움" style:font-name-asian="돋움" style:font-name-complex="돋움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현대하모니 L" style:font-name-asian="현대하모니 L" style:font-name-complex="현대하모니 L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/>
      <style:text-properties style:font-name="현대하모니 L" style:font-name-asian="현대하모니 L" style:font-name-complex="현대하모니 L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E6E6"/>
      <style:text-properties style:font-name="현대하모니 L" style:font-name-asian="현대하모니 L" style:font-name-complex="현대하모니 L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현대하모니 L" style:font-name-asian="현대하모니 L" style:font-name-complex="현대하모니 L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현대하모니 L" style:font-name-asian="현대하모니 L" style:font-name-complex="현대하모니 L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현대하모니 L" style:font-name-asian="현대하모니 L" style:font-name-complex="현대하모니 L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7E6E6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7E6E6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7E6E6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7E6E6" style:repeat-content="false"/>
      <style:paragraph-properties fo:text-align="center"/>
      <style:text-properties fo:color="#000000" style:font-name="돋움" style:font-name-asian="돋움" style:font-name-complex="돋움" fo:font-weight="bold" style:font-weight-asian="bold" style:font-weight-complex="bold" style:font-family-generic="modern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7E6E6" style:repeat-content="false"/>
      <style:paragraph-properties fo:text-align="center"/>
      <style:text-properties fo:color="#000000" style:font-name="돋움" style:font-name-asian="돋움" style:font-name-complex="돋움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현대하모니 L" style:font-name-asian="현대하모니 L" style:font-name-complex="현대하모니 L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7E6E6"/>
      <style:text-properties style:font-name="현대하모니 L" style:font-name-asian="현대하모니 L" style:font-name-complex="현대하모니 L" style:font-family-generic="roman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7E6E6"/>
      <style:text-properties style:font-name="현대하모니 L" style:font-name-asian="현대하모니 L" style:font-name-complex="현대하모니 L" style:font-family-generic="roman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style:font-name="현대하모니 L" style:font-name-asian="현대하모니 L" style:font-name-complex="현대하모니 L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현대하모니 L" style:font-name-asian="현대하모니 L" style:font-name-complex="현대하모니 L" style:font-family-generic="roman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현대하모니 L" style:font-name-asian="현대하모니 L" style:font-name-complex="현대하모니 L" style:font-family-generic="roman"/>
    </style:style>
    <style:style style:name="ce130" style:family="table-cell" style:parent-style-name="Default" style:data-style-name="N0">
      <style:table-cell-properties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E6E6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ackground-color="transparent"/>
      <style:text-properties style:font-name="현대하모니 L" style:font-name-asian="현대하모니 L" style:font-name-complex="현대하모니 L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현대하모니 L" style:font-name-asian="현대하모니 L" style:font-name-complex="현대하모니 L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현대하모니 L" style:font-name-asian="현대하모니 L" style:font-name-complex="현대하모니 L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현대하모니 L" style:font-name-asian="현대하모니 L" style:font-name-complex="현대하모니 L" style:font-family-generic="roman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현대하모니 L" style:font-name-asian="현대하모니 L" style:font-name-complex="현대하모니 L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현대하모니 L" style:font-name-asian="현대하모니 L" style:font-name-complex="현대하모니 L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현대하모니 L" style:font-name-asian="현대하모니 L" style:font-name-complex="현대하모니 L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현대하모니 L" style:font-name-asian="현대하모니 L" style:font-name-complex="현대하모니 L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현대하모니 L" style:font-name-asian="현대하모니 L" style:font-name-complex="현대하모니 L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현대하모니 L" style:font-name-asian="현대하모니 L" style:font-name-complex="현대하모니 L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현대하모니 L" style:font-name-asian="현대하모니 L" style:font-name-complex="현대하모니 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돋움" style:font-name-asian="돋움" style:font-name-complex="돋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현대하모니 L" style:font-name-asian="현대하모니 L" style:font-name-complex="현대하모니 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현대하모니 L" style:font-name-asian="현대하모니 L" style:font-name-complex="현대하모니 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현대하모니 L" style:font-name-asian="현대하모니 L" style:font-name-complex="현대하모니 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D9D9D9" style:text-line-through-style="none" style:font-name="현대하모니 L" style:font-name-asian="현대하모니 L" style:font-name-complex="현대하모니 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현대하모니 L" style:font-name-asian="현대하모니 L" style:font-name-complex="현대하모니 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사유서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table:number-columns-repeated="6" table:style-name="ce2"/>
          <table:table-cell office:value-type="string" table:number-columns-spanned="12" table:number-rows-spanned="1" table:style-name="ce3">
            <text:p>보안스티커 분실 및 훼손 사유서</text:p>
          </table:table-cell>
          <table:covered-table-cell table:number-columns-repeated="11"/>
          <table:table-cell table:number-columns-repeated="5" table:style-name="ce2"/>
          <table:table-cell table:number-columns-repeated="16361"/>
        </table:table-row>
        <table:table-row table:style-name="ro2">
          <table:table-cell table:number-columns-repeated="2" table:style-name="ce2"/>
          <table:table-cell table:number-columns-spanned="3" table:number-rows-spanned="1" table:style-name="ce196"/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5"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197">
            <text:p>사용자</text:p>
          </table:table-cell>
          <table:covered-table-cell table:number-columns-repeated="2"/>
          <table:table-cell office:value-type="string" table:number-columns-spanned="3" table:number-rows-spanned="1" table:style-name="ce198">
            <text:p>사용 기간</text:p>
          </table:table-cell>
          <table:covered-table-cell table:number-columns-repeated="2"/>
          <table:table-cell office:value-type="string" table:number-columns-spanned="9" table:number-rows-spanned="1" table:style-name="ce199">
            <text:p>2023 <text:s/>년 <text:s text:c="6"/>1월 <text:s text:c="6"/>1일 <text:s text:c="5"/>~ <text:s text:c="4"/>2023 <text:s text:c="3"/>년 <text:s text:c="6"/>4월 <text:s text:c="7"/>7일</text:p>
          </table:table-cell>
          <table:covered-table-cell table:number-columns-repeated="8"/>
          <table:table-cell office:value-type="string" table:number-columns-spanned="2" table:number-rows-spanned="1" table:style-name="ce200">
            <text:p>구 <text:s/>분</text:p>
          </table:table-cell>
          <table:covered-table-cell/>
          <table:table-cell office:value-type="string" table:number-columns-spanned="3" table:number-rows-spanned="1" table:style-name="ce195">
            <text:p>( <text:s/>분 <text:s/>실 <text:s/>/<text:s text:c="2"/><text:span text:style-name="T6">훼 <text:s/>손</text:span><text:s text:c="2"/>)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3" table:number-rows-spanned="1" table:style-name="ce182">
            <text:p>회사명(지역)</text:p>
          </table:table-cell>
          <table:covered-table-cell table:number-columns-repeated="2"/>
          <table:table-cell office:value-type="string" table:number-columns-spanned="5" table:number-rows-spanned="1" table:style-name="ce30">
            <text:p>인플랩 주식회사(김천)</text:p>
          </table:table-cell>
          <table:covered-table-cell table:number-columns-repeated="4"/>
          <table:table-cell office:value-type="string" table:number-columns-spanned="3" table:number-rows-spanned="1" table:style-name="ce172">
            <text:p>관리책임자</text:p>
            <text:p>( PM,보안담당자 )</text:p>
          </table:table-cell>
          <table:covered-table-cell table:number-columns-repeated="2"/>
          <table:table-cell office:value-type="string" table:number-columns-spanned="6" table:number-rows-spanned="1" table:style-name="ce173">
            <text:p>신두병 책임</text:p>
          </table:table-cell>
          <table:covered-table-cell table:number-columns-repeated="5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3" table:number-rows-spanned="1" table:style-name="ce194">
            <text:p>서 <text:s/>명</text:p>
          </table:table-cell>
          <table:covered-table-cell table:number-columns-repeated="2"/>
          <table:table-cell office:value-type="string" table:number-columns-spanned="5" table:number-rows-spanned="1" table:style-name="ce30">
            <text:p>이 재신</text:p>
          </table:table-cell>
          <table:covered-table-cell table:number-columns-repeated="4"/>
          <table:table-cell office:value-type="string" table:number-columns-spanned="3" table:number-rows-spanned="1" table:style-name="ce194">
            <text:p>연락처 (H/P)</text:p>
          </table:table-cell>
          <table:covered-table-cell table:number-columns-repeated="2"/>
          <table:table-cell office:value-type="string" table:number-columns-spanned="6" table:number-rows-spanned="1" table:style-name="ce173">
            <text:p>010-6774-6960</text:p>
          </table:table-cell>
          <table:covered-table-cell table:number-columns-repeated="5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93">
            <text:p>장비</text:p>
            <text:p>설치장소</text:p>
          </table:table-cell>
          <table:covered-table-cell table:number-columns-repeated="2"/>
          <table:table-cell office:value-type="string" table:number-columns-spanned="3" table:number-rows-spanned="1" table:style-name="ce194">
            <text:p>회사명(지역)</text:p>
          </table:table-cell>
          <table:covered-table-cell table:number-columns-repeated="2"/>
          <table:table-cell office:value-type="string" table:number-columns-spanned="5" table:number-rows-spanned="1" table:style-name="ce30">
            <text:p>인플랩 주식회사(김천)</text:p>
          </table:table-cell>
          <table:covered-table-cell table:number-columns-repeated="4"/>
          <table:table-cell office:value-type="string" table:number-columns-spanned="3" table:number-rows-spanned="1" table:style-name="ce172">
            <text:p><text:s/>설치위치</text:p>
          </table:table-cell>
          <table:covered-table-cell table:number-columns-repeated="2"/>
          <table:table-cell office:value-type="string" table:number-columns-spanned="6" table:number-rows-spanned="1" table:style-name="ce173">
            <text:p>인플랩 김천본사</text:p>
          </table:table-cell>
          <table:covered-table-cell table:number-columns-repeated="5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8">
            <text:p>자산 소유</text:p>
          </table:table-cell>
          <table:covered-table-cell table:number-columns-repeated="2"/>
          <table:table-cell office:value-type="string" table:number-columns-spanned="17" table:number-rows-spanned="1" table:style-name="ce189">
            <text:p><text:s text:c="2"/>① 현대오토에버 <text:s/>② 그룹사( HMC, HMC외 (<text:s text:c="7"/><text:span text:style-name="T7"><text:s text:c="2"/>회사명<text:s text:c="4"/></text:span><text:s text:c="11"/>))<text:s text:c="3"/><text:span text:style-name="T5">③ 협력사 ( <text:s text:c="4"/>인플랩 주식회사 <text:s text:c="6"/>)</text:span>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8">
            <text:p>HDD 소유</text:p>
          </table:table-cell>
          <table:covered-table-cell table:number-columns-repeated="2"/>
          <table:table-cell office:value-type="string" table:number-columns-spanned="17" table:number-rows-spanned="1" table:style-name="ce189">
            <text:p><text:s text:c="2"/>① 현대오토에버 <text:s/>② 그룹사( HMC, HMC외 (<text:s text:c="7"/><text:span text:style-name="T7"><text:s text:c="2"/>회사명<text:s text:c="4"/></text:span><text:s text:c="11"/>))<text:s text:c="2"/><text:span text:style-name="T5"><text:s/>③ 협력사 ( <text:s text:c="4"/>인플랩 주식회사 <text:s text:c="6"/>)</text:span>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8">
            <text:p>장비 구분</text:p>
          </table:table-cell>
          <table:covered-table-cell table:number-columns-repeated="2"/>
          <table:table-cell office:value-type="string" table:number-columns-spanned="17" table:number-rows-spanned="1" table:style-name="ce190">
            <text:p><text:s text:c="2"/>① 개인용 <text:s text:c="5"/>② 팀공용 <text:s text:c="7"/>③ <text:s/>시스템운영용<text:s text:c="8"/><text:span text:style-name="T8">④ 반입장비</text:span><text:s text:c="8"/>⑤ 기타 ( <text:s text:c="37"/>)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4" table:style-name="ce191">
            <text:p>장</text:p>
            <text:p>비</text:p>
            <text:p>내</text:p>
            <text:p>역</text:p>
          </table:table-cell>
          <table:table-cell office:value-type="string" table:number-columns-spanned="2" table:number-rows-spanned="1" table:style-name="ce183">
            <text:p>자산종류</text:p>
          </table:table-cell>
          <table:covered-table-cell/>
          <table:table-cell office:value-type="string" table:number-columns-spanned="17" table:number-rows-spanned="1" table:style-name="ce192">
            <text:p><text:s/><text:span text:style-name="T5"><text:s/>① PC</text:span><text:s text:c="4"/>② <text:s text:c="2"/>노트북 <text:s text:c="4"/>③ PWS <text:s text:c="5"/>④ 기타 ( <text:s text:c="32"/>)<text:s text:c="15"/>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table-cell office:value-type="string" table:number-columns-spanned="2" table:number-rows-spanned="1" table:style-name="ce183">
            <text:p>자산번호</text:p>
          </table:table-cell>
          <table:covered-table-cell/>
          <table:table-cell office:value-type="string" table:style-name="ce56">
            <text:p>RNT-PC-20220030</text:p>
          </table:table-cell>
          <table:table-cell table:number-columns-repeated="6" table:style-name="ce57"/>
          <table:table-cell office:value-type="string" table:number-columns-spanned="2" table:number-rows-spanned="1" table:style-name="ce184">
            <text:p>자산소유사</text:p>
          </table:table-cell>
          <table:covered-table-cell/>
          <table:table-cell office:value-type="string" table:number-columns-spanned="8" table:number-rows-spanned="1" table:style-name="ce189">
            <text:p>인플랩 주식회사</text:p>
          </table:table-cell>
          <table:covered-table-cell table:number-columns-repeated="7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table-cell office:value-type="string" table:number-columns-spanned="2" table:number-rows-spanned="2" table:style-name="ce183">
            <text:p>모델명</text:p>
          </table:table-cell>
          <table:covered-table-cell/>
          <table:table-cell office:value-type="string" table:style-name="ce56">
            <text:p>데스크탑(대여)</text:p>
          </table:table-cell>
          <table:table-cell table:number-columns-repeated="6" table:style-name="ce57"/>
          <table:table-cell office:value-type="string" table:number-columns-spanned="2" table:number-rows-spanned="2" table:style-name="ce184">
            <text:p>시리얼번호</text:p>
          </table:table-cell>
          <table:covered-table-cell/>
          <table:table-cell office:value-type="string" table:number-columns-spanned="8" table:number-rows-spanned="1" table:style-name="ce185">
            <text:p>메인보드 SN :160984795811018</text:p>
          </table:table-cell>
          <table:covered-table-cell table:number-columns-repeated="7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/>
          <table:covered-table-cell/>
          <table:table-cell office:value-type="string" table:style-name="ce56">
            <text:p><text:s text:c="65"/>회사명 :<text:s text:c="99"/></text:p>
          </table:table-cell>
          <table:table-cell table:number-columns-repeated="6" table:style-name="ce57"/>
          <table:covered-table-cell/>
          <table:covered-table-cell/>
          <table:table-cell office:value-type="string" table:number-columns-spanned="8" table:number-rows-spanned="1" table:style-name="ce185">
            <text:p>HDD SN : 2105E4EFFB84</text:p>
          </table:table-cell>
          <table:covered-table-cell table:number-columns-repeated="7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6">
            <text:p><text:s/>보안스티커번호</text:p>
          </table:table-cell>
          <table:covered-table-cell table:number-columns-repeated="2"/>
          <table:table-cell office:value-type="string" table:number-columns-spanned="17" table:number-rows-spanned="1" table:style-name="ce187">
            <text:p>T04486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9" table:style-name="ce179">
            <text:p>보안스티커</text:p>
            <text:p>훼손 및 분실 사유</text:p>
          </table:table-cell>
          <table:covered-table-cell table:number-columns-repeated="2"/>
          <table:table-cell office:value-type="string" table:number-columns-spanned="17" table:number-rows-spanned="1" table:style-name="ce176">
            <text:p>⊙ 분실사유 (※ 육하원칙에 의거하여 상세히 기술)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17" table:number-rows-spanned="1" table:style-name="ce180">
            <text:p>김천수 주임의 데스크탑(대여)을 SW VPN을 이용하여 합정 사무실에서 사용중이였으나, 금일 인플랩 김천본사에 근무하는 이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17" table:number-rows-spanned="1" table:style-name="ce180">
            <text:p>재신 주임이 확인해보니 PC의 전원은 연결되어 있으나 화면상 표출이 안되는 이슈를 확인하였음. 해당 이슈의 처리를 위해 우선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17" table:number-rows-spanned="1" table:style-name="ce180">
            <text:p>적으로 데스크탑(대여)의 전원케이블 및 HDMI등의 배선을 확인하였으나 데스크탑 내부의 RAM의 접촉불량으로 예상되어 봉인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17" table:number-rows-spanned="1" table:style-name="ce180">
            <text:p>스티커를 제거하고 RAM의 접촉불량을 확인하였음. RAM을 점검한 후에는 정상적으로 동작되는 것을 확인하였으며,<text:s/>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17" table:number-rows-spanned="1" table:style-name="ce180">
            <text:p>향후에는 같은 이슈가 발생하지 않도록 데스크탑이 절전모드에 진입하지 않도록 사전에 조치를 취할 예정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number-columns-spanned="17" table:number-rows-spanned="1" table:style-name="ce180"/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number-columns-spanned="17" table:number-rows-spanned="1" table:style-name="ce181"/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3" table:number-rows-spanned="1" table:style-name="ce182">
            <text:p>성 <text:s text:c="2"/>명</text:p>
          </table:table-cell>
          <table:covered-table-cell table:number-columns-repeated="2"/>
          <table:table-cell office:value-type="string" table:number-columns-spanned="5" table:number-rows-spanned="1" table:style-name="ce162">
            <text:p>이 재 신</text:p>
          </table:table-cell>
          <table:covered-table-cell table:number-columns-repeated="4"/>
          <table:table-cell office:value-type="string" table:number-columns-spanned="3" table:number-rows-spanned="1" table:style-name="ce172">
            <text:p>서 명</text:p>
          </table:table-cell>
          <table:covered-table-cell table:number-columns-repeated="2"/>
          <table:table-cell office:value-type="string" table:number-columns-spanned="6" table:number-rows-spanned="1" table:style-name="ce173">
            <text:p>이재신</text:p>
          </table:table-cell>
          <table:covered-table-cell table:number-columns-repeated="5"/>
          <table:table-cell table:style-name="ce2"/>
          <table:table-cell table:number-columns-repeated="16361"/>
        </table:table-row>
        <table:table-row table:style-name="ro3">
          <table:table-cell table:style-name="ce2"/>
          <table:table-cell table:style-name="ce107"/>
          <table:table-cell table:number-columns-spanned="20" table:number-rows-spanned="1" table:style-name="ce174"/>
          <table:covered-table-cell table:number-columns-repeated="19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6" table:style-name="ce175">
            <text:p><text:s/>점검결과</text:p>
            <text:p>( 보안관리팀 )</text:p>
          </table:table-cell>
          <table:covered-table-cell table:number-columns-repeated="2"/>
          <table:table-cell office:value-type="string" table:number-columns-spanned="17" table:number-rows-spanned="1" table:style-name="ce176">
            <text:p>해당 데스크탑 점검 시 같이 확인하였음</text:p>
          </table:table-cell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number-columns-spanned="17" table:number-rows-spanned="1" table:style-name="ce177"/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number-columns-spanned="17" table:number-rows-spanned="1" table:style-name="ce177"/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number-columns-spanned="17" table:number-rows-spanned="1" table:style-name="ce177"/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number-columns-spanned="17" table:number-rows-spanned="1" table:style-name="ce178"/>
          <table:covered-table-cell table:number-columns-repeated="16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3" table:number-rows-spanned="1" table:style-name="ce167">
            <text:p>성 <text:s text:c="2"/>명</text:p>
          </table:table-cell>
          <table:covered-table-cell table:number-columns-repeated="2"/>
          <table:table-cell office:value-type="string" table:number-columns-spanned="5" table:number-rows-spanned="1" table:style-name="ce122">
            <text:p>박 준 수<text:s/></text:p>
          </table:table-cell>
          <table:covered-table-cell table:number-columns-repeated="4"/>
          <table:table-cell office:value-type="string" table:number-columns-spanned="3" table:number-rows-spanned="1" table:style-name="ce168">
            <text:p>서 명</text:p>
          </table:table-cell>
          <table:covered-table-cell table:number-columns-repeated="2"/>
          <table:table-cell office:value-type="string" table:number-columns-spanned="6" table:number-rows-spanned="1" table:style-name="ce169">
            <text:p>박 준 수</text:p>
          </table:table-cell>
          <table:covered-table-cell table:number-columns-repeated="5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table:number-columns-spanned="20" table:number-rows-spanned="1" table:style-name="ce170"/>
          <table:covered-table-cell table:number-columns-repeated="19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5" table:style-name="ce164">
            <text:p>결재</text:p>
          </table:table-cell>
          <table:covered-table-cell/>
          <table:table-cell office:value-type="string" table:number-columns-spanned="2" table:number-rows-spanned="1" table:style-name="ce165">
            <text:p>담당</text:p>
          </table:table-cell>
          <table:covered-table-cell/>
          <table:table-cell office:value-type="string" table:number-columns-spanned="2" table:number-rows-spanned="1" table:style-name="ce165">
            <text:p>보안담당</text:p>
          </table:table-cell>
          <table:covered-table-cell/>
          <table:table-cell office:value-type="string" table:number-columns-spanned="2" table:number-rows-spanned="1" table:style-name="ce165">
            <text:p>팀장</text:p>
          </table:table-cell>
          <table:covered-table-cell/>
          <table:table-cell table:number-columns-spanned="4" table:number-rows-spanned="5" table:style-name="ce171"/>
          <table:covered-table-cell table:number-columns-repeated="3"/>
          <table:table-cell office:value-type="string" table:number-columns-spanned="2" table:number-rows-spanned="5" table:style-name="ce164">
            <text:p>보안</text:p>
            <text:p>관리팀</text:p>
          </table:table-cell>
          <table:covered-table-cell/>
          <table:table-cell office:value-type="string" table:number-columns-spanned="3" table:number-rows-spanned="1" table:style-name="ce165">
            <text:p>담당</text:p>
          </table:table-cell>
          <table:covered-table-cell table:number-columns-repeated="2"/>
          <table:table-cell office:value-type="string" table:number-columns-spanned="3" table:number-rows-spanned="1" table:style-name="ce165">
            <text:p>팀장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/>
          <table:table-cell table:number-columns-spanned="2" table:number-rows-spanned="3" table:style-name="ce162"/>
          <table:covered-table-cell/>
          <table:table-cell table:number-columns-spanned="2" table:number-rows-spanned="3" table:style-name="ce162"/>
          <table:covered-table-cell/>
          <table:table-cell table:number-columns-spanned="2" table:number-rows-spanned="3" table:style-name="ce162"/>
          <table:covered-table-cell/>
          <table:covered-table-cell/>
          <table:covered-table-cell table:number-columns-repeated="3"/>
          <table:covered-table-cell/>
          <table:covered-table-cell/>
          <table:table-cell table:number-columns-spanned="3" table:number-rows-spanned="3" table:style-name="ce162"/>
          <table:covered-table-cell table:number-columns-repeated="2"/>
          <table:table-cell table:number-columns-spanned="3" table:number-rows-spanned="3" table:style-name="ce166"/>
          <table:covered-table-cell table:number-columns-repeated="2"/>
          <table:table-cell table:style-name="ce2"/>
          <table:table-cell table:number-columns-repeated="16361"/>
        </table:table-row>
        <table:table-row table:number-rows-repeated="2" table:style-name="ro3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covered-table-cell/>
          <table:covered-table-cell/>
          <table:table-cell office:value-type="string" table:number-columns-spanned="2" table:number-rows-spanned="1" table:style-name="ce162">
            <text:p><text:s text:c="7"/>/</text:p>
          </table:table-cell>
          <table:covered-table-cell/>
          <table:table-cell office:value-type="string" table:number-columns-spanned="2" table:number-rows-spanned="1" table:style-name="ce162">
            <text:p><text:s text:c="6"/>/</text:p>
          </table:table-cell>
          <table:covered-table-cell/>
          <table:table-cell office:value-type="string" table:number-columns-spanned="2" table:number-rows-spanned="1" table:style-name="ce162">
            <text:p><text:s text:c="7"/>/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62">
            <text:p><text:s text:c="10"/>/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 text:c="10"/>/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table:number-columns-repeated="20" table:style-name="ce158"/>
          <table:table-cell table:style-name="ce2"/>
          <table:table-cell table:number-columns-repeated="16361"/>
        </table:table-row>
        <table:table-row table:style-name="ro3">
          <table:table-cell table:number-columns-repeated="2" table:style-name="ce2"/>
          <table:table-cell office:value-type="string" table:number-columns-spanned="20" table:number-rows-spanned="1" table:style-name="ce163">
            <text:p><text:s text:c="5"/>※ 보안스티커 훼손 및 분실 시 사유서 작성하여 정보보안관리팀으로 제출 바랍니다.<text:s/>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3">
          <table:table-cell table:number-columns-repeated="23" table:style-name="ce2"/>
          <table:table-cell table:number-columns-repeated="16361"/>
        </table:table-row>
        <table:table-row table:style-name="ro5">
          <table:table-cell table:number-columns-repeated="23" table:style-name="ce2"/>
          <table:table-cell table:number-columns-repeated="16361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현대하모니 L" svg:font-family="&quot;현대하모니 L&quot;"/>
    <style:font-face style:name="돋움" svg:font-family="돋움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협력사/이재신</meta:initial-creator>
    <dc:creator>협력사/이재신</dc:creator>
    <meta:creation-date>2023-04-07T02:02:45Z</meta:creation-date>
    <dc:date>2023-04-07T02:02:56Z</dc:date>
  </office:meta>
</office:document-meta>
</file>