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7in"/>
    </style:style>
    <style:style style:name="TableColumn3" style:family="table-column">
      <style:table-column-properties style:column-width="1.2055in"/>
    </style:style>
    <style:style style:name="TableColumn4" style:family="table-column">
      <style:table-column-properties style:column-width="1.2048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1.209in"/>
    </style:style>
    <style:style style:name="TableColumn7" style:family="table-column">
      <style:table-column-properties style:column-width="1.1951in"/>
    </style:style>
    <style:style style:name="TableColumn8" style:family="table-column">
      <style:table-column-properties style:column-width="1.2076in"/>
    </style:style>
    <style:style style:name="TableColumn9" style:family="table-column">
      <style:table-column-properties style:column-width="1.2152in"/>
    </style:style>
    <style:style style:name="Table1" style:family="table" style:master-page-name="MP0">
      <style:table-properties style:width="9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0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1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5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6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bottom="0in" fo:line-height="100%"/>
    </style:style>
    <style:style style:name="P52" style:parent-style-name="Normal" style:family="paragraph">
      <style:paragraph-properties fo:widows="0" fo:orphans="0" fo:margin-bottom="0in" fo:line-height="100%"/>
    </style:style>
    <style:style style:name="P53" style:parent-style-name="Normal" style:family="paragraph">
      <style:paragraph-properties fo:widows="0" fo:orphans="0" fo:margin-bottom="0in" fo:line-height="100%"/>
    </style:style>
    <style:style style:name="P54" style:parent-style-name="Normal" style:family="paragraph">
      <style:paragraph-properties fo:widows="0" fo:orphans="0" fo:margin-bottom="0in" fo:line-height="100%"/>
    </style:style>
    <style:style style:name="P55" style:parent-style-name="Normal" style:family="paragraph">
      <style:paragraph-properties fo:widows="0" fo:orphans="0" fo:margin-bottom="0in" fo:line-height="100%"/>
    </style:style>
    <style:style style:name="P56" style:parent-style-name="Normal" style:family="paragraph">
      <style:paragraph-properties fo:widows="0" fo:orphans="0" fo:margin-bottom="0in" fo:line-height="100%"/>
    </style:style>
    <style:style style:name="P57" style:parent-style-name="Normal" style:family="paragraph">
      <style:paragraph-properties fo:widows="0" fo:orphans="0" fo:margin-bottom="0in" fo:line-height="100%"/>
    </style:style>
    <style:style style:name="P58" style:parent-style-name="Normal" style:family="paragraph">
      <style:paragraph-properties fo:widows="0" fo:orphans="0" fo:margin-bottom="0in" fo:line-height="100%"/>
    </style:style>
    <style:style style:name="P59" style:parent-style-name="Normal" style:family="paragraph">
      <style:paragraph-properties fo:widows="0" fo:orphans="0" fo:margin-bottom="0in" fo:line-height="100%"/>
    </style:style>
    <style:style style:name="P60" style:parent-style-name="Normal" style:family="paragraph">
      <style:paragraph-properties fo:widows="0" fo:orphans="0"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bottom="0in" fo:line-height="100%"/>
    </style:style>
    <style:style style:name="P64" style:parent-style-name="Normal" style:family="paragraph">
      <style:paragraph-properties fo:widows="0" fo:orphans="0" fo:margin-bottom="0in" fo:line-height="100%"/>
    </style:style>
    <style:style style:name="P65" style:parent-style-name="Normal" style:family="paragraph">
      <style:paragraph-properties fo:widows="0" fo:orphans="0" fo:margin-bottom="0in" fo:line-height="100%"/>
    </style:style>
    <style:style style:name="P66" style:parent-style-name="Normal" style:family="paragraph">
      <style:paragraph-properties fo:widows="0" fo:orphans="0"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color="#202124" fo:background-color="#FFFFFF"/>
    </style:style>
    <style:style style:name="T84" style:parent-style-name="DefaultParagraphFont" style:family="text">
      <style:text-properties fo:color="#202124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07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0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09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10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11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12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13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14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1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19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20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21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22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23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bottom="0in" fo:line-height="100%"/>
    </style:style>
    <style:style style:name="P131" style:parent-style-name="Normal" style:family="paragraph">
      <style:paragraph-properties fo:widows="0" fo:orphans="0"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text-align="center" fo:margin-bottom="0in" fo:line-height="100%"/>
    </style:style>
    <style:style style:name="P156" style:parent-style-name="Normal" style:family="paragraph">
      <style:paragraph-properties fo:text-align="center" fo:margin-bottom="0in" fo:line-height="100%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68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69" style:parent-style-name="Normal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margin-bottom="0in" fo:line-height="100%"/>
    </style:style>
    <style:style style:name="P198" style:parent-style-name="Normal" style:family="paragraph">
      <style:paragraph-properties fo:widows="0" fo:orphans="0"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margin-bottom="0in" fo:line-height="100%"/>
    </style:style>
    <style:style style:name="P204" style:parent-style-name="Normal" style:family="paragraph">
      <style:paragraph-properties fo:widows="0" fo:orphans="0" fo:margin-bottom="0in" fo:line-height="100%"/>
    </style:style>
    <style:style style:name="P205" style:parent-style-name="Normal" style:family="paragraph">
      <style:paragraph-properties fo:widows="0" fo:orphans="0" fo:margin-bottom="0in" fo:line-height="100%"/>
    </style:style>
    <style:style style:name="P206" style:parent-style-name="Normal" style:family="paragraph">
      <style:paragraph-properties fo:widows="0" fo:orphans="0" fo:margin-bottom="0in" fo:line-height="100%"/>
    </style:style>
    <style:style style:name="P207" style:parent-style-name="Normal" style:family="paragraph">
      <style:paragraph-properties fo:widows="0" fo:orphans="0" fo:margin-bottom="0in" fo:line-height="100%"/>
    </style:style>
    <style:style style:name="P208" style:parent-style-name="Normal" style:family="paragraph">
      <style:paragraph-properties fo:widows="0" fo:orphans="0" fo:margin-bottom="0in" fo:line-height="100%"/>
    </style:style>
    <style:style style:name="P209" style:parent-style-name="Normal" style:family="paragraph">
      <style:paragraph-properties fo:widows="0" fo:orphans="0" fo:margin-bottom="0in" fo:line-height="100%"/>
    </style:style>
    <style:style style:name="P210" style:parent-style-name="Normal" style:family="paragraph">
      <style:paragraph-properties fo:widows="0" fo:orphans="0"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margin-bottom="0in" fo:line-height="100%"/>
    </style:style>
    <style:style style:name="P214" style:parent-style-name="Normal" style:family="paragraph">
      <style:paragraph-properties fo:widows="0" fo:orphans="0"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margin-bottom="0in" fo:line-height="100%"/>
    </style:style>
    <style:style style:name="P218" style:parent-style-name="Normal" style:family="paragraph">
      <style:paragraph-properties fo:widows="0" fo:orphans="0"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margin-bottom="0in" fo:line-height="100%"/>
    </style:style>
    <style:style style:name="P240" style:parent-style-name="Normal" style:family="paragraph">
      <style:paragraph-properties fo:widows="0" fo:orphans="0"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rug</text:p>
          </table:table-cell>
          <table:table-cell table:style-name="TableCell13">
            <text:p text:style-name="P14">Active Ingredient<text:s/></text:p>
          </table:table-cell>
          <table:table-cell table:style-name="TableCell15">
            <text:p text:style-name="P16">Uses<text:s/></text:p>
          </table:table-cell>
          <table:table-cell table:style-name="TableCell17">
            <text:p text:style-name="P18">Contraindications<text:s/></text:p>
          </table:table-cell>
          <table:table-cell table:style-name="TableCell19">
            <text:p text:style-name="P20">Adverse<text:s/></text:p>
            <text:p text:style-name="P21">Effects<text:s/></text:p>
          </table:table-cell>
          <table:table-cell table:style-name="TableCell22">
            <text:p text:style-name="P23">WDT</text:p>
          </table:table-cell>
          <table:table-cell table:style-name="TableCell24">
            <text:p text:style-name="P25">Concentration and Dose<text:s/></text:p>
          </table:table-cell>
          <table:table-cell table:style-name="TableCell26">
            <text:p text:style-name="P27">Calculations<text:s/></text:p>
          </table:table-cell>
        </table:table-row>
        <table:table-row table:style-name="TableRow28">
          <table:table-cell table:style-name="TableCell29">
            <text:p text:style-name="P30">Xylazine<text:s/></text:p>
          </table:table-cell>
          <table:table-cell table:style-name="TableCell31">
            <text:p text:style-name="P32">Xylazine Hydrochloride<text:s/></text:p>
          </table:table-cell>
          <table:table-cell table:style-name="TableCell33">
            <text:p text:style-name="P34">Used for sedation, muscle relaxation and analgesia<text:s/></text:p>
            <text:p text:style-name="P35">-allows for standing sedation</text:p>
            <text:p text:style-name="P36"/>
            <text:p text:style-name="P37">Indications : Shot term sedation</text:p>
          </table:table-cell>
          <table:table-cell table:style-name="TableCell38">
            <text:p text:style-name="P39">This drug should not be used in:<text:s/></text:p>
            <text:p text:style-name="P40"/>
            <text:p text:style-name="P41">- animals with cardiac and respiratory distress.<text:s/></text:p>
            <text:p text:style-name="P42">-animals with renal or hepatic</text:p>
            <text:p text:style-name="P43">-animals suffering from hypotension</text:p>
            <text:p text:style-name="P44">- cows in the last trimester of pregnancy</text:p>
            <text:p text:style-name="P45">-cows receiving ovum implants</text:p>
            <text:p text:style-name="P46">- ruminants that are debilitated, dehydrated or have a urinary tract infection.</text:p>
            <text:p text:style-name="P47"/>
            <text:p text:style-name="P48">When given the animal should remain in sternal recumbency to avoid bloat.<text:s/></text:p>
            <text:p text:style-name="P49"/>
          </table:table-cell>
          <table:table-cell table:style-name="TableCell50">
            <text:p text:style-name="P51">Sweating</text:p>
            <text:p text:style-name="P52">Piloerection</text:p>
            <text:p text:style-name="P53">Tremors</text:p>
            <text:p text:style-name="P54">Ruminal Tympany</text:p>
            <text:p text:style-name="P55">Hypersalivation</text:p>
            <text:p text:style-name="P56">Diuresis</text:p>
            <text:p text:style-name="P57">Penile Prolapse</text:p>
            <text:p text:style-name="P58">Hypothermia</text:p>
            <text:p text:style-name="P59">Regurgitation</text:p>
            <text:p text:style-name="P60">Ataxia</text:p>
            <text:p text:style-name="P61">Premature Parturition</text:p>
          </table:table-cell>
          <table:table-cell table:style-name="TableCell62">
            <text:p text:style-name="P63">Meat:</text:p>
            <text:p text:style-name="P64">1 days</text:p>
            <text:p text:style-name="P65"/>
            <text:p text:style-name="P66">Milk:<text:s/></text:p>
            <text:p text:style-name="P67">0 days</text:p>
          </table:table-cell>
          <table:table-cell table:style-name="TableCell68">
            <text:p text:style-name="P69">Concentration – 20mg/ml</text:p>
            <text:p text:style-name="P70"/>
            <text:p text:style-name="P71">Dose : 0.025mg/kg</text:p>
          </table:table-cell>
          <table:table-cell table:style-name="TableCell72">
            <text:p text:style-name="P73">V = [550kg x 0.025 mg/kg]/20mg/ml</text:p>
            <text:p text:style-name="P74">= 0.6875 mls</text:p>
          </table:table-cell>
        </table:table-row>
        <table:table-row table:style-name="TableRow75">
          <table:table-cell table:style-name="TableCell76">
            <text:p text:style-name="P77">Banamine</text:p>
          </table:table-cell>
          <table:table-cell table:style-name="TableCell78">
            <text:p text:style-name="P79">Flunixin Meglumine</text:p>
          </table:table-cell>
          <table:table-cell table:style-name="TableCell80">
            <text:p text:style-name="P81">This is an NSAID<text:s/><text:span text:style-name="T82">that<text:s/></text:span><text:span text:style-name="T83">for is used for the treatment of fever and<text:s/></text:span><text:soft-page-break/><text:span text:style-name="T84">inflammation associated with bovine respiratory disease and acute mastitis</text:span></text:p>
          </table:table-cell>
          <table:table-cell table:style-name="TableCell85">
            <text:p text:style-name="P86">Should not used in cows with hypersensitivity reactions. IM route should only<text:s/><text:soft-page-break/>be used when IV route is not available since using IM can cause tissue reactions/ irritations.<text:s/></text:p>
            <text:p text:style-name="P87"/>
          </table:table-cell>
          <table:table-cell table:style-name="TableCell88">
            <text:p text:style-name="P89">Can cause anaphylactic reaction, gastrointestinal irritation,<text:s/><text:soft-page-break/>ulceration, vomiting.</text:p>
          </table:table-cell>
          <table:table-cell table:style-name="TableCell90">
            <text:p text:style-name="P91">Meat – 5-14 days<text:s/></text:p>
            <text:p text:style-name="P92">Milk – 12-48 hours<text:s/></text:p>
          </table:table-cell>
          <table:table-cell table:style-name="TableCell93">
            <text:p text:style-name="P94">Concentration : 50mg/ml</text:p>
            <text:p text:style-name="P95"/>
            <text:p text:style-name="P96">Dose: 2.2mg/ml (24hours)<text:s/></text:p>
          </table:table-cell>
          <table:table-cell table:style-name="TableCell97">
            <text:p text:style-name="P98">V = [550kg x 2.2mg/ml] / 50mg/ml</text:p>
            <text:p text:style-name="P99">= 24.2mls</text:p>
          </table:table-cell>
        </table:table-row>
        <table:table-row table:style-name="TableRow100">
          <table:table-cell table:style-name="TableCell101">
            <text:p text:style-name="P102">Lidocaine<text:s/></text:p>
          </table:table-cell>
          <table:table-cell table:style-name="TableCell103">
            <text:p text:style-name="P104">Lidocaine Hydrochloride<text:s/></text:p>
          </table:table-cell>
          <table:table-cell table:style-name="TableCell105">
            <text:p text:style-name="P106">This drug :<text:s/></text:p>
            <text:p text:style-name="P107">-Can block the conduction of nerve fibres resulting in muscle paralysis and loss of sensation</text:p>
            <text:p text:style-name="P108">- it can also block the conduction pathways in the myocardial cells</text:p>
            <text:p text:style-name="P109"/>
            <text:p text:style-name="P110">- used for topical, infiltration, intravenous, regional and conduction anesthesia.</text:p>
            <text:p text:style-name="P111"/>
            <text:p text:style-name="P112">- used in extradural and spinal injections</text:p>
            <text:p text:style-name="P113"/>
            <text:p text:style-name="P114">- lastly is can decrease the rate of ventricular firing, the action<text:s/><text:soft-page-break/>potential duration, the absolute refractory period and will increased the relative refractory period.</text:p>
            <text:p text:style-name="P115"/>
          </table:table-cell>
          <table:table-cell table:style-name="TableCell116">
            <text:p text:style-name="P117">If it is being used in conjunction with Epinephrine,</text:p>
            <text:p text:style-name="P118">Do not use in:</text:p>
            <text:p text:style-name="P119">-Intra-articular administration<text:s/></text:p>
            <text:p text:style-name="P120">-Epidural administration</text:p>
            <text:p text:style-name="P121">- Intradigital administration</text:p>
            <text:p text:style-name="P122">-Intravenous administration</text:p>
            <text:p text:style-name="P123">-Treatment of ventricular arrhythmias<text:s/></text:p>
            <text:p text:style-name="P124"><text:span text:style-name="T125">- Cardiac and Hepatic insufficiency</text:span></text:p>
          </table:table-cell>
          <table:table-cell table:style-name="TableCell126">
            <text:p text:style-name="P127">Overdose</text:p>
            <text:p text:style-name="P128">-Convulsions followed by CNS depression</text:p>
          </table:table-cell>
          <table:table-cell table:style-name="TableCell129">
            <text:p text:style-name="P130">Meat - 28days</text:p>
            <text:p text:style-name="P131"/>
            <text:p text:style-name="P132">Milk - 15days</text:p>
          </table:table-cell>
          <table:table-cell table:style-name="TableCell133">
            <text:p text:style-name="P134">Concentration: 20mg/ml</text:p>
            <text:p text:style-name="P135"/>
            <text:p text:style-name="P136">Dose:<text:s/>1.0mg/ml</text:p>
          </table:table-cell>
          <table:table-cell table:style-name="TableCell137">
            <text:p text:style-name="P138">V = [550 kg x 5mg/ml] / 20mg/ml</text:p>
            <text:p text:style-name="P139">= 27.5mls</text:p>
          </table:table-cell>
        </table:table-row>
        <table:table-row table:style-name="TableRow140">
          <table:table-cell table:style-name="TableCell141">
            <text:p text:style-name="P142">Pen-Strep</text:p>
          </table:table-cell>
          <table:table-cell table:style-name="TableCell143">
            <text:p text:style-name="P144">Penicillin Streptomycin<text:s/></text:p>
          </table:table-cell>
          <table:table-cell table:style-name="TableCell145">
            <text:p text:style-name="P146">This is an antibiotic that combats gram positive and gram negative bacteria</text:p>
          </table:table-cell>
          <table:table-cell table:style-name="TableCell147">
            <text:p text:style-name="P148">In animals with shock, septicemia, the absorption of the antibiotic can be diminished therefore it should not be used on these animals.</text:p>
          </table:table-cell>
          <table:table-cell table:style-name="TableCell149">
            <text:p text:style-name="P150">Hypersensitivity and CNS effects</text:p>
          </table:table-cell>
          <table:table-cell table:style-name="TableCell151">
            <text:p text:style-name="P152">Meat – 30 days<text:s/></text:p>
          </table:table-cell>
          <table:table-cell table:style-name="TableCell153">
            <text:p text:style-name="P154"/>
            <text:p text:style-name="P155">Concentration : 200 000 IU/ml<text:s/></text:p>
            <text:p text:style-name="P156"/>
            <text:p text:style-name="P157">Dose: 20 000 IU/kg<text:s/></text:p>
          </table:table-cell>
          <table:table-cell table:style-name="TableCell158">
            <text:p text:style-name="P159">V = [550kg x 20 000 IU/kg] / 200 000 IU/ml</text:p>
            <text:p text:style-name="P160">= 55mls</text:p>
          </table:table-cell>
        </table:table-row>
        <table:table-row table:style-name="TableRow161">
          <table:table-cell table:style-name="TableCell162">
            <text:p text:style-name="P163">Tolazoline</text:p>
          </table:table-cell>
          <table:table-cell table:style-name="TableCell164">
            <text:p text:style-name="P165">Tolazoline Hydrochloride<text:s/></text:p>
          </table:table-cell>
          <table:table-cell table:style-name="TableCell166">
            <text:p text:style-name="P167">This drug is a sedative antagonist, it is an Alpha-adrenoceptor blocking drug, it reverses the effects of xylazine.</text:p>
            <text:p text:style-name="P168"/>
            <text:p text:style-name="P169">How does it do this?</text:p>
            <text:p text:style-name="P170"><text:span text:style-name="T171">Xylazine is a Alpha-2-adrenoceptor, since Tolazoline blocks these alpha adrenoceptors it<text:s/></text:span><text:soft-page-break/><text:span text:style-name="T172">will displace xylazine</text:span></text:p>
          </table:table-cell>
          <table:table-cell table:style-name="TableCell173">
            <text:p text:style-name="P174">Do not use in animals showing signs of stress, Debilitation, cardiac disease, hypovolemia or shock</text:p>
          </table:table-cell>
          <table:table-cell table:style-name="TableCell175">
            <text:p text:style-name="P176">Causes gastrointestinal disturbances, tachycardia and mild hypertension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Concentration : 100mg/ml</text:p>
            <text:p text:style-name="P181"/>
            <text:p text:style-name="P182">Dose: 0.05mg/kg</text:p>
          </table:table-cell>
          <table:table-cell table:style-name="TableCell183">
            <text:p text:style-name="P184">V = [550kg x 0.05mg/kg] / 100mg/ml</text:p>
            <text:p text:style-name="P185">= 0.275 mls<text:s/></text:p>
            <text:p text:style-name="P186"/>
            <text:p text:style-name="P187">Increasing the dose for such a large animal :</text:p>
            <text:p text:style-name="P188"/>
            <text:p text:style-name="P189">2x = 0.55mls</text:p>
            <text:p text:style-name="P190">4x = 1.1mls</text:p>
          </table:table-cell>
        </table:table-row>
        <table:table-row table:style-name="TableRow191">
          <table:table-cell table:style-name="TableCell192">
            <text:p text:style-name="P193">Atropine<text:s/></text:p>
          </table:table-cell>
          <table:table-cell table:style-name="TableCell194">
            <text:p text:style-name="P195">Atropine Sulfate<text:s/></text:p>
          </table:table-cell>
          <table:table-cell table:style-name="TableCell196">
            <text:p text:style-name="P197">This drug can act as a pre-anaesthetic to either reduce or prevent secretions from the respiratory tract. (Treat the effects of Xylazine)</text:p>
            <text:p text:style-name="P198"/>
            <text:p text:style-name="P199">Also treats sinus bradycardia</text:p>
          </table:table-cell>
          <table:table-cell table:style-name="TableCell200">
            <text:p text:style-name="P201">DO NOT USE: in patients with glaucoma, myocardia ischemia, has a hypersensitivity to anticholinergic drugs, severe ulcerative colitis, obstructive uropathy</text:p>
          </table:table-cell>
          <table:table-cell table:style-name="TableCell202">
            <text:p text:style-name="P203">Adverse effects include:<text:s/></text:p>
            <text:p text:style-name="P204">-dry mouth</text:p>
            <text:p text:style-name="P205">-dysphagia</text:p>
            <text:p text:style-name="P206">-constipation</text:p>
            <text:p text:style-name="P207">-urinary retention</text:p>
            <text:p text:style-name="P208">-drowsiness</text:p>
            <text:p text:style-name="P209">-ataxia</text:p>
            <text:p text:style-name="P210">-respiratory depression</text:p>
            <text:p text:style-name="P211">-seizures</text:p>
          </table:table-cell>
          <table:table-cell table:style-name="TableCell212">
            <text:p text:style-name="P213">Meat - 14 days<text:s/></text:p>
            <text:p text:style-name="P214"/>
            <text:p text:style-name="P215">Milk - None</text:p>
          </table:table-cell>
          <table:table-cell table:style-name="TableCell216">
            <text:p text:style-name="P217">Concentration - 0.54mg/ml</text:p>
            <text:p text:style-name="P218"/>
            <text:p text:style-name="P219">Dose: 0.04mg/kg</text:p>
          </table:table-cell>
          <table:table-cell table:style-name="TableCell220">
            <text:p text:style-name="P221">V = [550kg x 0.04mg/kg] / 0.54mg/ml</text:p>
            <text:p text:style-name="P222">= 40.74 mls</text:p>
          </table:table-cell>
        </table:table-row>
        <table:table-row table:style-name="TableRow223">
          <table:table-cell table:style-name="TableCell224">
            <text:p text:style-name="P225">Epinephrine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Treat anaphylactic reactions</text:p>
          </table:table-cell>
          <table:table-cell table:style-name="TableCell230">
            <text:p text:style-name="P231">Hypersensitivity to epinephrine, narrow closed glaucoma, during general anesthesia with halothane</text:p>
            <text:p text:style-name="P232"/>
          </table:table-cell>
          <table:table-cell table:style-name="TableCell233">
            <text:p text:style-name="P234">Anxiety, tremor, excitability, arrythmias, vomiting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Dose: 0.02mg/kg</text:p>
            <text:p text:style-name="P240"/>
            <text:p text:style-name="P241">Concentration: 10 mg/ml</text:p>
          </table:table-cell>
          <table:table-cell table:style-name="TableCell242">
            <text:p text:style-name="P243"><text:s/>V = [ 550kg x 0.02mg/kg] / 10mg/ml<text:s/></text:p>
            <text:p text:style-name="P244">= 1.1mls</text:p>
          </table:table-cell>
        </table:table-row>
      </table:table>
      <text:p text:style-name="Normal"/>
      <text:p text:style-name="Normal"/>
      <text:p text:style-name="Normal">Volume = [Weight (kg) x Dose (mg/kg)]/Concentration(mg/ml)</text:p>
      <text:p text:style-name="Normal">As an example for the following calculations, the weight used will be 550kg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ra.basraj</meta:initial-creator>
    <dc:creator>adara.basraj</dc:creator>
    <meta:creation-date>2022-11-14T02:05:00Z</meta:creation-date>
    <dc:date>2022-11-15T02:35:00Z</dc:date>
    <meta:template xlink:href="Normal" xlink:type="simple"/>
    <meta:editing-cycles>2</meta:editing-cycles>
    <meta:editing-duration>PT2520S</meta:editing-duration>
    <meta:document-statistic meta:page-count="4" meta:paragraph-count="8" meta:word-count="663" meta:character-count="4440" meta:row-count="31" meta:non-whitespace-character-count="3785"/>
  </office:meta>
</office:document-meta>
</file>